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66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0.054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907cm" table:align="left"/>
    </style:style>
    <style:style style:name="Tabela2.A" style:family="table-column">
      <style:table-column-properties style:column-width="13.996cm"/>
    </style:style>
    <style:style style:name="Tabela2.B" style:family="table-column">
      <style:table-column-properties style:column-width="2.91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0.795cm" table:align="left"/>
    </style:style>
    <style:style style:name="Tabela4.A" style:family="table-column">
      <style:table-column-properties style:column-width="0.605cm"/>
    </style:style>
    <style:style style:name="Tabela4.B" style:family="table-column">
      <style:table-column-properties style:column-width="8.206cm"/>
    </style:style>
    <style:style style:name="Tabela4.C" style:family="table-column">
      <style:table-column-properties style:column-width="1.984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49cm" fo:border="0.05pt solid #000000"/>
    </style:style>
    <style:style style:name="Tabela4.A2" style:family="table-cell">
      <style:table-cell-properties fo:padding="0.049cm" fo:border-left="0.05pt solid #000000" fo:border-right="none" fo:border-top="none" fo:border-bottom="0.05pt solid #000000"/>
    </style:style>
    <style:style style:name="Tabela4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3" style:family="table">
      <style:table-properties style:width="16.219cm" table:align="left"/>
    </style:style>
    <style:style style:name="Tabela3.A" style:family="table-column">
      <style:table-column-properties style:column-width="7.964cm"/>
    </style:style>
    <style:style style:name="Tabela3.B" style:family="table-column">
      <style:table-column-properties style:column-width="8.255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5" style:family="table">
      <style:table-properties style:width="15.928cm" table:align="left"/>
    </style:style>
    <style:style style:name="Tabela5.A" style:family="table-column">
      <style:table-column-properties style:column-width="7.964cm"/>
    </style:style>
    <style:style style:name="Tabela5.A1" style:family="table-cell">
      <style:table-cell-properties fo:padding="0.049cm" fo:border="1pt solid #000000"/>
    </style:style>
    <style:style style:name="Tabela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officeooo:paragraph-rsid="00115e9e"/>
    </style:style>
    <style:style style:name="P3" style:family="paragraph" style:parent-style-name="Standard">
      <style:text-properties fo:font-size="9pt" fo:language="pl" fo:country="PL" officeooo:paragraph-rsid="0011c0f3" style:font-size-asian="9pt" style:font-size-complex="9pt"/>
    </style:style>
    <style:style style:name="P4" style:family="paragraph" style:parent-style-name="Standard">
      <style:text-properties fo:font-size="9pt" fo:language="pl" fo:country="PL" officeooo:paragraph-rsid="00115e9e" style:font-size-asian="9pt" style:font-size-complex="9pt"/>
    </style:style>
    <style:style style:name="P5" style:family="paragraph" style:parent-style-name="Text_20_body">
      <style:paragraph-properties fo:margin-left="0.318cm" fo:margin-right="0cm" fo:margin-top="0.058cm" fo:margin-bottom="0cm" loext:contextual-spacing="false" fo:text-align="center" style:justify-single-word="false" fo:text-indent="0cm" style:auto-text-indent="false"/>
      <style:text-properties style:font-name="Times New Roman" fo:font-size="10pt" fo:language="pl" fo:country="PL" fo:font-weight="bold"/>
    </style:style>
    <style:style style:name="P6" style:family="paragraph" style:parent-style-name="Text_20_body">
      <style:paragraph-properties fo:margin-left="0.318cm" fo:margin-right="0cm" fo:margin-top="0.058cm" fo:margin-bottom="0cm" loext:contextual-spacing="false" fo:text-indent="0cm" style:auto-text-indent="false"/>
      <style:text-properties style:font-name="Times New Roman" fo:font-size="10pt" fo:language="pl" fo:country="PL" officeooo:paragraph-rsid="000a449b"/>
    </style:style>
    <style:style style:name="P7" style:family="paragraph" style:parent-style-name="Text_20_body">
      <style:paragraph-properties fo:margin-left="0.318cm" fo:margin-right="0cm" fo:margin-top="0.058cm" fo:margin-bottom="0cm" loext:contextual-spacing="false" fo:text-indent="0cm" style:auto-text-indent="false"/>
      <style:text-properties fo:language="pl" fo:country="PL"/>
    </style:style>
    <style:style style:name="P8" style:family="paragraph" style:parent-style-name="Text_20_body">
      <style:paragraph-properties fo:margin-left="0.318cm" fo:margin-right="0cm" fo:margin-top="0.058cm" fo:margin-bottom="0cm" loext:contextual-spacing="false" fo:text-indent="0cm" style:auto-text-indent="false"/>
      <style:text-properties fo:language="pl" fo:country="PL" officeooo:paragraph-rsid="000a449b"/>
    </style:style>
    <style:style style:name="P9" style:family="paragraph" style:parent-style-name="Text_20_body">
      <style:paragraph-properties fo:margin-left="0.318cm" fo:margin-right="0cm" fo:margin-top="0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10" style:family="paragraph" style:parent-style-name="Text_20_body">
      <style:paragraph-properties fo:margin-left="0.318cm" fo:margin-right="0cm" fo:margin-top="0cm" fo:margin-bottom="0cm" loext:contextual-spacing="false" fo:text-indent="0cm" style:auto-text-indent="false"/>
      <style:text-properties fo:language="pl" fo:country="PL"/>
    </style:style>
    <style:style style:name="P11" style:family="paragraph" style:parent-style-name="Text_20_body">
      <style:paragraph-properties fo:margin-left="1.129cm" fo:margin-right="0cm" fo:margin-top="0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12" style:family="paragraph" style:parent-style-name="Text_20_body">
      <style:paragraph-properties fo:margin-left="0.494cm" fo:margin-right="0cm" fo:margin-top="0.058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13" style:family="paragraph" style:parent-style-name="Text_20_body">
      <style:paragraph-properties fo:margin-left="0.494cm" fo:margin-right="5.454cm" fo:margin-top="0cm" fo:margin-bottom="0cm" loext:contextual-spacing="false" fo:line-height="200%" fo:text-indent="0cm" style:auto-text-indent="false"/>
      <style:text-properties style:font-name="Times New Roman" fo:font-size="10pt" fo:language="pl" fo:country="PL" officeooo:paragraph-rsid="000e9080"/>
    </style:style>
    <style:style style:name="P14" style:family="paragraph" style:parent-style-name="Text_20_body">
      <style:paragraph-properties fo:margin-top="0cm" fo:margin-bottom="0cm" loext:contextual-spacing="false"/>
      <style:text-properties fo:font-size="11pt" fo:language="pl" fo:country="PL" officeooo:paragraph-rsid="00115e9e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16" style:family="paragraph" style:parent-style-name="Text_20_body">
      <style:paragraph-properties fo:margin-top="0cm" fo:margin-bottom="0cm" loext:contextual-spacing="false"/>
      <style:text-properties fo:language="pl" fo:country="PL" officeooo:paragraph-rsid="00115e9e"/>
    </style:style>
    <style:style style:name="P17" style:family="paragraph" style:parent-style-name="Text_20_body">
      <style:text-properties style:font-name="Times New Roman" fo:font-size="10pt" fo:language="pl" fo:country="PL" officeooo:paragraph-rsid="00115e9e"/>
    </style:style>
    <style:style style:name="P18" style:family="paragraph" style:parent-style-name="Text_20_body">
      <style:paragraph-properties fo:line-height="112%"/>
      <style:text-properties style:font-name="Times New Roman" fo:font-size="10pt" fo:language="pl" fo:country="PL" officeooo:paragraph-rsid="0013332e"/>
    </style:style>
    <style:style style:name="P19" style:family="paragraph" style:parent-style-name="Text_20_body">
      <style:text-properties fo:language="pl" fo:country="PL"/>
    </style:style>
    <style:style style:name="P20" style:family="paragraph" style:parent-style-name="Text_20_body">
      <style:text-properties fo:language="pl" fo:country="PL" officeooo:paragraph-rsid="00115e9e"/>
    </style:style>
    <style:style style:name="P21" style:family="paragraph" style:parent-style-name="Text_20_body">
      <style:paragraph-properties fo:line-height="112%"/>
      <style:text-properties fo:language="pl" fo:country="PL" officeooo:paragraph-rsid="0013332e"/>
    </style:style>
    <style:style style:name="P22" style:family="paragraph" style:parent-style-name="Text_20_body">
      <style:text-properties fo:font-size="9pt" fo:language="pl" fo:country="PL" officeooo:paragraph-rsid="00115e9e" style:font-size-asian="9pt" style:font-size-complex="9pt"/>
    </style:style>
    <style:style style:name="P23" style:family="paragraph" style:parent-style-name="Text_20_body">
      <style:paragraph-properties fo:margin-left="0.388cm" fo:margin-right="0cm" fo:margin-top="0.058cm" fo:margin-bottom="0cm" loext:contextual-spacing="false" fo:text-indent="0cm" style:auto-text-indent="false"/>
      <style:text-properties style:font-name="Times New Roman" fo:font-size="10pt" fo:language="pl" fo:country="PL" fo:font-weight="bold"/>
    </style:style>
    <style:style style:name="P24" style:family="paragraph" style:parent-style-name="Text_20_body">
      <style:paragraph-properties fo:margin-left="0.388cm" fo:margin-right="0cm" fo:margin-top="0.058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25" style:family="paragraph" style:parent-style-name="Text_20_body">
      <style:paragraph-properties fo:margin-left="0.388cm" fo:margin-right="0cm" fo:margin-top="0cm" fo:margin-bottom="0cm" loext:contextual-spacing="false" fo:text-indent="0cm" style:auto-text-indent="false"/>
      <style:text-properties style:font-name="Times New Roman" fo:font-size="10pt" fo:language="pl" fo:country="PL" fo:font-weight="bold"/>
    </style:style>
    <style:style style:name="P26" style:family="paragraph" style:parent-style-name="Text_20_body">
      <style:paragraph-properties fo:margin-left="0.388cm" fo:margin-right="0cm" fo:margin-top="0cm" fo:margin-bottom="0cm" loext:contextual-spacing="false" fo:text-indent="0cm" style:auto-text-indent="false"/>
      <style:text-properties fo:language="pl" fo:country="PL"/>
    </style:style>
    <style:style style:name="P27" style:family="paragraph" style:parent-style-name="Text_20_body">
      <style:paragraph-properties fo:margin-left="0.388cm" fo:margin-right="0cm" fo:margin-top="0.111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28" style:family="paragraph" style:parent-style-name="Text_20_body">
      <style:paragraph-properties fo:margin-left="0.388cm" fo:margin-right="0cm" fo:margin-top="0.06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29" style:family="paragraph" style:parent-style-name="Text_20_body">
      <style:paragraph-properties fo:margin-left="0.388cm" fo:margin-right="0cm" fo:margin-top="0.06cm" fo:margin-bottom="0cm" loext:contextual-spacing="false" fo:text-indent="0cm" style:auto-text-indent="false"/>
      <style:text-properties fo:language="pl" fo:country="PL"/>
    </style:style>
    <style:style style:name="P30" style:family="paragraph" style:parent-style-name="Text_20_body">
      <style:paragraph-properties fo:margin-left="0.388cm" fo:margin-right="0cm" fo:margin-top="0.064cm" fo:margin-bottom="0cm" loext:contextual-spacing="false" fo:text-indent="0cm" style:auto-text-indent="false"/>
      <style:text-properties fo:language="pl" fo:country="PL"/>
    </style:style>
    <style:style style:name="P31" style:family="paragraph" style:parent-style-name="Text_20_body">
      <style:paragraph-properties fo:margin-left="0cm" fo:margin-right="0cm" fo:margin-top="0.058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32" style:family="paragraph" style:parent-style-name="Text_20_body">
      <style:paragraph-properties fo:margin-left="0cm" fo:margin-right="0cm" fo:margin-top="0.058cm" fo:margin-bottom="0cm" loext:contextual-spacing="false" fo:text-indent="0cm" style:auto-text-indent="false"/>
      <style:text-properties fo:language="pl" fo:country="PL"/>
    </style:style>
    <style:style style:name="P33" style:family="paragraph" style:parent-style-name="Table_20_Contents">
      <style:paragraph-properties fo:margin-left="0cm" fo:margin-right="0cm" fo:margin-top="0.058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34" style:family="paragraph" style:parent-style-name="Table_20_Contents">
      <style:paragraph-properties fo:margin-left="0cm" fo:margin-right="0cm" fo:margin-top="0.058cm" fo:margin-bottom="0cm" loext:contextual-spacing="false" fo:text-indent="0cm" style:auto-text-indent="false"/>
      <style:text-properties fo:language="pl" fo:country="P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pl" fo:country="PL" officeooo:paragraph-rsid="00115e9e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language="pl" fo:country="PL"/>
    </style:style>
    <style:style style:name="P38" style:family="paragraph" style:parent-style-name="Text_20_body">
      <style:paragraph-properties fo:margin-left="0.953cm" fo:margin-right="11.927cm" fo:margin-top="0.06cm" fo:margin-bottom="0cm" loext:contextual-spacing="false" fo:line-height="115%" fo:text-indent="0cm" style:auto-text-indent="false"/>
      <style:text-properties style:font-name="Times New Roman" fo:font-size="10pt" fo:language="pl" fo:country="PL"/>
    </style:style>
    <style:style style:name="P39" style:family="paragraph" style:parent-style-name="Text_20_body">
      <style:paragraph-properties fo:margin-left="0.953cm" fo:margin-right="0cm" fo:margin-top="0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40" style:family="paragraph" style:parent-style-name="Text_20_body">
      <style:paragraph-properties fo:margin-left="0.953cm" fo:margin-right="0cm" fo:margin-top="0.06cm" fo:margin-bottom="0cm" loext:contextual-spacing="false" fo:text-indent="0cm" style:auto-text-indent="false"/>
      <style:text-properties fo:language="pl" fo:country="PL"/>
    </style:style>
    <style:style style:name="P41" style:family="paragraph" style:parent-style-name="Text_20_body">
      <style:paragraph-properties fo:margin-left="0.953cm" fo:margin-right="0cm" fo:margin-top="0.06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42" style:family="paragraph" style:parent-style-name="Text_20_body">
      <style:paragraph-properties fo:margin-left="0cm" fo:margin-right="0.24cm" fo:margin-top="0cm" fo:margin-bottom="0cm" loext:contextual-spacing="false" fo:line-height="114%" fo:text-indent="0cm" style:auto-text-indent="false"/>
      <style:text-properties fo:language="pl" fo:country="PL"/>
    </style:style>
    <style:style style:name="P43" style:family="paragraph" style:parent-style-name="Text_20_body">
      <style:paragraph-properties fo:margin-left="0.388cm" fo:margin-right="4.108cm" fo:margin-top="0.058cm" fo:margin-bottom="0cm" loext:contextual-spacing="false" fo:text-indent="0cm" style:auto-text-indent="false"/>
      <style:text-properties style:font-name="Times New Roman" fo:font-size="10pt" fo:language="pl" fo:country="PL" fo:font-weight="bold" officeooo:paragraph-rsid="00115e9e"/>
    </style:style>
    <style:style style:name="P44" style:family="paragraph" style:parent-style-name="Text_20_body">
      <style:paragraph-properties fo:margin-left="0cm" fo:margin-right="0.191cm" fo:margin-top="0cm" fo:margin-bottom="0cm" loext:contextual-spacing="false" fo:line-height="114%" fo:text-indent="0cm" style:auto-text-indent="false"/>
      <style:text-properties fo:language="pl" fo:country="PL" officeooo:paragraph-rsid="00115e9e"/>
    </style:style>
    <style:style style:name="P45" style:family="paragraph" style:parent-style-name="Text_20_body">
      <style:paragraph-properties fo:margin-left="1.023cm" fo:margin-right="0.189cm" fo:margin-top="0.108cm" fo:margin-bottom="0cm" loext:contextual-spacing="false" fo:line-height="112%" fo:text-indent="0cm" style:auto-text-indent="false"/>
      <style:text-properties style:font-name="Times New Roman" fo:font-size="10pt" fo:language="pl" fo:country="PL" officeooo:paragraph-rsid="00115e9e"/>
    </style:style>
    <style:style style:name="P46" style:family="paragraph" style:parent-style-name="Text_20_body">
      <style:paragraph-properties fo:margin-left="1.023cm" fo:margin-right="0cm" fo:margin-top="0.051cm" fo:margin-bottom="0cm" loext:contextual-spacing="false" fo:text-indent="0cm" style:auto-text-indent="false"/>
      <style:text-properties fo:language="pl" fo:country="PL"/>
    </style:style>
    <style:style style:name="P47" style:family="paragraph" style:parent-style-name="Text_20_body">
      <style:paragraph-properties fo:margin-left="1.023cm" fo:margin-right="0cm" fo:margin-top="0.051cm" fo:margin-bottom="0cm" loext:contextual-spacing="false" fo:text-indent="0cm" style:auto-text-indent="false"/>
      <style:text-properties fo:language="pl" fo:country="PL" officeooo:paragraph-rsid="00115e9e"/>
    </style:style>
    <style:style style:name="P48" style:family="paragraph" style:parent-style-name="Text_20_body">
      <style:paragraph-properties fo:margin-left="1.023cm" fo:margin-right="0cm" fo:margin-top="0.051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49" style:family="paragraph" style:parent-style-name="Text_20_body">
      <style:paragraph-properties fo:margin-left="1.023cm" fo:margin-right="0cm" fo:margin-top="0.056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50" style:family="paragraph" style:parent-style-name="Text_20_body">
      <style:paragraph-properties fo:margin-left="1.023cm" fo:margin-right="1.939cm" fo:margin-top="0.055cm" fo:margin-bottom="0cm" loext:contextual-spacing="false" fo:line-height="112%" fo:text-indent="0cm" style:auto-text-indent="false"/>
      <style:text-properties fo:language="pl" fo:country="PL" officeooo:paragraph-rsid="00115e9e"/>
    </style:style>
    <style:style style:name="P51" style:family="paragraph" style:parent-style-name="Text_20_body">
      <style:paragraph-properties fo:margin-left="0.176cm" fo:margin-right="0.125cm" fo:margin-top="0.06cm" fo:margin-bottom="0cm" loext:contextual-spacing="false" fo:line-height="115%" fo:text-indent="0cm" style:auto-text-indent="false"/>
      <style:text-properties fo:language="pl" fo:country="PL" officeooo:paragraph-rsid="00115e9e"/>
    </style:style>
    <style:style style:name="P52" style:family="paragraph" style:parent-style-name="Text_20_body">
      <style:paragraph-properties fo:margin-left="0.176cm" fo:margin-right="0cm" fo:margin-top="0cm" fo:margin-bottom="0cm" loext:contextual-spacing="false" fo:text-indent="0cm" style:auto-text-indent="false"/>
      <style:text-properties fo:language="pl" fo:country="PL" officeooo:paragraph-rsid="00115e9e"/>
    </style:style>
    <style:style style:name="P53" style:family="paragraph" style:parent-style-name="Text_20_body">
      <style:paragraph-properties fo:margin-left="0.176cm" fo:margin-right="0cm" fo:margin-top="0.064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54" style:family="paragraph" style:parent-style-name="Text_20_body">
      <style:paragraph-properties fo:margin-left="0.176cm" fo:margin-right="0cm" fo:margin-top="0.06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55" style:family="paragraph" style:parent-style-name="Text_20_body">
      <style:paragraph-properties fo:margin-left="0.388cm" fo:margin-right="0.12cm" fo:margin-top="0cm" fo:margin-bottom="0cm" loext:contextual-spacing="false" fo:text-indent="0cm" style:auto-text-indent="false"/>
      <style:text-properties fo:language="pl" fo:country="PL"/>
    </style:style>
    <style:style style:name="P56" style:family="paragraph" style:parent-style-name="Text_20_body">
      <style:paragraph-properties fo:margin-left="0.388cm" fo:margin-right="0.116cm" fo:margin-top="0cm" fo:margin-bottom="0cm" loext:contextual-spacing="false" fo:text-indent="0cm" style:auto-text-indent="false"/>
      <style:text-properties fo:language="pl" fo:country="PL"/>
    </style:style>
    <style:style style:name="P57" style:family="paragraph" style:parent-style-name="Text_20_body">
      <style:paragraph-properties fo:margin-left="1.023cm" fo:margin-right="0.12cm" fo:margin-top="0.051cm" fo:margin-bottom="0cm" loext:contextual-spacing="false" fo:line-height="112%" fo:text-indent="0cm" style:auto-text-indent="false"/>
      <style:text-properties fo:language="pl" fo:country="PL"/>
    </style:style>
    <style:style style:name="P58" style:family="paragraph" style:parent-style-name="Table_20_Contents">
      <style:paragraph-properties fo:margin-top="0cm" fo:margin-bottom="0.499cm" loext:contextual-spacing="false"/>
      <style:text-properties style:font-name="Times New Roman" fo:font-size="10pt" fo:language="pl" fo:country="PL"/>
    </style:style>
    <style:style style:name="P59" style:family="paragraph" style:parent-style-name="Table_20_Contents">
      <style:paragraph-properties fo:margin-top="0cm" fo:margin-bottom="0.499cm" loext:contextual-spacing="false"/>
      <style:text-properties fo:font-size="10pt" fo:language="pl" fo:country="PL" officeooo:rsid="000a449b" officeooo:paragraph-rsid="000a449b" fo:background-color="#ffffff" style:font-size-asian="10pt" style:font-size-complex="10pt"/>
    </style:style>
    <style:style style:name="P60" style:family="paragraph" style:parent-style-name="Table_20_Contents">
      <style:paragraph-properties fo:margin-top="0cm" fo:margin-bottom="0.499cm" loext:contextual-spacing="false"/>
      <style:text-properties fo:language="pl" fo:country="PL"/>
    </style:style>
    <style:style style:name="P61" style:family="paragraph" style:parent-style-name="Table_20_Contents">
      <style:paragraph-properties fo:margin-top="0cm" fo:margin-bottom="0.499cm" loext:contextual-spacing="false"/>
      <style:text-properties fo:language="pl" fo:country="PL" fo:background-color="#ffffff"/>
    </style:style>
    <style:style style:name="P62" style:family="paragraph" style:parent-style-name="Table_20_Contents">
      <style:paragraph-properties fo:margin-top="0cm" fo:margin-bottom="0.499cm" loext:contextual-spacing="false"/>
      <style:text-properties fo:language="pl" fo:country="PL" officeooo:paragraph-rsid="000a449b" fo:background-color="#ffffff"/>
    </style:style>
    <style:style style:name="P63" style:family="paragraph" style:parent-style-name="Table_20_Contents">
      <style:paragraph-properties fo:margin-top="0cm" fo:margin-bottom="0.499cm" loext:contextual-spacing="false"/>
      <style:text-properties fo:language="pl" fo:country="PL" officeooo:paragraph-rsid="00115e9e"/>
    </style:style>
    <style:style style:name="P64" style:family="paragraph" style:parent-style-name="Table_20_Contents">
      <style:paragraph-properties fo:margin-left="0.18cm" fo:margin-right="0cm" fo:margin-top="0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65" style:family="paragraph" style:parent-style-name="Table_20_Contents">
      <style:paragraph-properties fo:margin-left="0.18cm" fo:margin-right="0cm" fo:margin-top="0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66" style:family="paragraph" style:parent-style-name="Table_20_Contents">
      <style:paragraph-properties fo:margin-left="0.18cm" fo:margin-right="0cm" fo:margin-top="0.06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67" style:family="paragraph" style:parent-style-name="Table_20_Contents">
      <style:paragraph-properties fo:margin-left="0.18cm" fo:margin-right="0cm" fo:margin-top="0.06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68" style:family="paragraph" style:parent-style-name="Table_20_Contents">
      <style:paragraph-properties fo:margin-left="0.18cm" fo:margin-right="0cm" fo:margin-top="0.064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69" style:family="paragraph" style:parent-style-name="Table_20_Contents">
      <style:paragraph-properties fo:margin-left="0.18cm" fo:margin-right="0cm" fo:margin-top="0.064cm" fo:margin-bottom="0cm" loext:contextual-spacing="false" fo:text-indent="0cm" style:auto-text-indent="false"/>
      <style:text-properties style:font-name="Times New Roman" fo:font-size="10pt" fo:language="pl" fo:country="PL" officeooo:paragraph-rsid="00115e9e"/>
    </style:style>
    <style:style style:name="P70" style:family="paragraph" style:parent-style-name="Table_20_Contents">
      <style:paragraph-properties fo:margin-left="0.273cm" fo:margin-right="0cm" fo:margin-top="0cm" fo:margin-bottom="0cm" loext:contextual-spacing="false" fo:text-indent="0cm" style:auto-text-indent="false"/>
      <style:text-properties style:font-name="Times New Roman" fo:font-size="10pt" fo:language="pl" fo:country="PL"/>
    </style:style>
    <style:style style:name="P71" style:family="paragraph" style:parent-style-name="Table_20_Contents">
      <loext:graphic-properties draw:fill="none"/>
      <style:paragraph-properties fo:margin-left="0cm" fo:margin-right="0.801cm" fo:margin-top="0cm" fo:margin-bottom="0.499cm" loext:contextual-spacing="false" fo:text-indent="0cm" style:auto-text-indent="false" fo:background-color="transparent" text:number-lines="false" text:line-number="0"/>
      <style:text-properties fo:font-size="10pt" fo:language="pl" fo:country="PL" fo:font-weight="bold" officeooo:rsid="000a449b" officeooo:paragraph-rsid="000a449b" fo:background-color="#ffffff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left="0.113cm" fo:margin-right="0cm" fo:margin-top="0cm" fo:margin-bottom="0cm" loext:contextual-spacing="false" fo:text-indent="0cm" style:auto-text-indent="false"/>
      <style:text-properties fo:language="pl" fo:country="PL" fo:background-color="#ffffff"/>
    </style:style>
    <style:style style:name="P73" style:family="paragraph" style:parent-style-name="Text_20_body">
      <style:paragraph-properties fo:text-align="end" style:justify-single-word="false"/>
      <style:text-properties fo:font-size="10pt" fo:language="pl" fo:country="PL" officeooo:rsid="000f626d" style:font-size-asian="10pt" style:font-size-complex="10pt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0pt" fo:letter-spacing="0.072cm"/>
    </style:style>
    <style:style style:name="T3" style:family="text">
      <style:text-properties style:font-name="Times New Roman" fo:font-size="10pt" fo:letter-spacing="0.086cm"/>
    </style:style>
    <style:style style:name="T4" style:family="text">
      <style:text-properties style:font-name="Times New Roman" fo:font-size="10pt" fo:font-style="italic"/>
    </style:style>
    <style:style style:name="T5" style:family="text">
      <style:text-properties style:font-name="Times New Roman" fo:font-size="10pt" fo:font-style="italic" style:font-style-asian="italic" style:font-style-complex="italic"/>
    </style:style>
    <style:style style:name="T6" style:family="text">
      <style:text-properties style:font-name="Times New Roman" fo:font-size="10pt" fo:font-style="italic" officeooo:rsid="0016be3e" style:font-style-asian="italic" style:font-style-complex="italic"/>
    </style:style>
    <style:style style:name="T7" style:family="text">
      <style:text-properties style:font-name="Times New Roman" fo:font-size="10pt" fo:font-style="italic" officeooo:rsid="0017d697" style:font-style-asian="italic" style:font-style-complex="italic"/>
    </style:style>
    <style:style style:name="T8" style:family="text">
      <style:text-properties style:font-name="Times New Roman" fo:font-size="10pt" fo:letter-spacing="0.071cm"/>
    </style:style>
    <style:style style:name="T9" style:family="text">
      <style:text-properties style:font-name="Times New Roman" fo:font-size="10pt" fo:letter-spacing="0.078cm"/>
    </style:style>
    <style:style style:name="T10" style:family="text">
      <style:text-properties style:font-name="Times New Roman" fo:font-size="10pt" fo:letter-spacing="0.088cm"/>
    </style:style>
    <style:style style:name="T11" style:family="text">
      <style:text-properties style:font-name="Times New Roman" fo:font-size="10pt" fo:letter-spacing="0.081cm"/>
    </style:style>
    <style:style style:name="T12" style:family="text">
      <style:text-properties style:font-name="Times New Roman" fo:font-size="10pt" fo:letter-spacing="0.074cm"/>
    </style:style>
    <style:style style:name="T13" style:family="text">
      <style:text-properties style:font-name="Times New Roman" fo:font-size="10pt" fo:letter-spacing="0.069cm"/>
    </style:style>
    <style:style style:name="T14" style:family="text">
      <style:text-properties style:font-name="Times New Roman" fo:font-size="10pt" fo:letter-spacing="0.055cm"/>
    </style:style>
    <style:style style:name="T15" style:family="text">
      <style:text-properties style:font-name="Times New Roman" fo:font-size="10pt" fo:letter-spacing="0.053cm"/>
    </style:style>
    <style:style style:name="T16" style:family="text">
      <style:text-properties style:font-name="Times New Roman" fo:font-size="10pt" fo:letter-spacing="0.046cm"/>
    </style:style>
    <style:style style:name="T17" style:family="text">
      <style:text-properties style:font-name="Times New Roman" fo:font-size="10pt" fo:letter-spacing="0.048cm"/>
    </style:style>
    <style:style style:name="T18" style:family="text">
      <style:text-properties style:font-name="Times New Roman" fo:font-size="10pt" fo:letter-spacing="0.037cm"/>
    </style:style>
    <style:style style:name="T19" style:family="text">
      <style:text-properties style:font-name="Times New Roman" fo:font-size="10pt" fo:letter-spacing="0.044cm"/>
    </style:style>
    <style:style style:name="T20" style:family="text">
      <style:text-properties style:font-name="Times New Roman" fo:font-size="10pt" fo:letter-spacing="0.067cm"/>
    </style:style>
    <style:style style:name="T21" style:family="text">
      <style:text-properties style:font-name="Times New Roman" fo:font-size="10pt" fo:letter-spacing="0.049cm"/>
    </style:style>
    <style:style style:name="T22" style:family="text">
      <style:text-properties style:font-name="Times New Roman" fo:font-size="10pt" fo:letter-spacing="0.042cm"/>
    </style:style>
    <style:style style:name="T23" style:family="text">
      <style:text-properties style:font-name="Times New Roman" fo:font-size="10pt" fo:letter-spacing="0.035cm"/>
    </style:style>
    <style:style style:name="T24" style:family="text">
      <style:text-properties style:font-name="Times New Roman" fo:font-size="10pt" fo:letter-spacing="0.041cm"/>
    </style:style>
    <style:style style:name="T25" style:family="text">
      <style:text-properties style:font-name="Times New Roman" fo:font-size="10pt" fo:letter-spacing="0.039cm"/>
    </style:style>
    <style:style style:name="T26" style:family="text">
      <style:text-properties style:font-name="Times New Roman" fo:font-size="10pt" officeooo:rsid="0017d697"/>
    </style:style>
    <style:style style:name="T27" style:family="text">
      <style:text-properties style:font-name="Times New Roman" fo:font-size="10pt" fo:letter-spacing="0.06cm"/>
    </style:style>
    <style:style style:name="T28" style:family="text">
      <style:text-properties style:font-name="Times New Roman" fo:font-size="10pt" fo:letter-spacing="0.058cm"/>
    </style:style>
    <style:style style:name="T29" style:family="text">
      <style:text-properties style:font-name="Times New Roman" fo:font-size="10pt" fo:letter-spacing="0.076cm"/>
    </style:style>
    <style:style style:name="T30" style:family="text">
      <style:text-properties style:font-name="Times New Roman" fo:font-size="10pt" fo:letter-spacing="0.085cm"/>
    </style:style>
    <style:style style:name="T31" style:family="text">
      <style:text-properties style:font-name="Times New Roman" fo:font-size="10pt" fo:letter-spacing="0.051cm"/>
    </style:style>
    <style:style style:name="T32" style:family="text">
      <style:text-properties style:font-name="Times New Roman" fo:font-size="10pt" fo:letter-spacing="-0.048cm"/>
    </style:style>
    <style:style style:name="T33" style:family="text">
      <style:text-properties style:font-name="Times New Roman" fo:font-size="10pt" fo:letter-spacing="-0.058cm"/>
    </style:style>
    <style:style style:name="T34" style:family="text">
      <style:text-properties style:font-name="Times New Roman" fo:font-size="10pt" fo:letter-spacing="-0.049cm"/>
    </style:style>
    <style:style style:name="T35" style:family="text">
      <style:text-properties style:font-name="Times New Roman" fo:font-size="10pt" officeooo:rsid="00115e9e"/>
    </style:style>
    <style:style style:name="T36" style:family="text">
      <style:text-properties style:font-name="Times New Roman" fo:font-size="10pt" officeooo:rsid="0014902d"/>
    </style:style>
    <style:style style:name="T37" style:family="text">
      <style:text-properties style:font-name="Times New Roman" fo:font-size="9pt"/>
    </style:style>
    <style:style style:name="T38" style:family="text">
      <style:text-properties style:font-name="Times New Roman" fo:font-size="9pt" fo:font-style="italic" officeooo:rsid="000f626d" style:font-size-asian="9pt" style:font-style-asian="italic" style:font-size-complex="9pt" style:font-style-complex="italic"/>
    </style:style>
    <style:style style:name="T39" style:family="text">
      <style:text-properties style:font-name="Times New Roman" fo:font-size="9pt" officeooo:rsid="00134a67"/>
    </style:style>
    <style:style style:name="T40" style:family="text">
      <style:text-properties style:font-name="Times New Roman" fo:font-size="9pt" officeooo:rsid="00115e9e"/>
    </style:style>
    <style:style style:name="T41" style:family="text">
      <style:text-properties style:font-name="Times New Roman" fo:font-size="6.5pt"/>
    </style:style>
    <style:style style:name="T42" style:family="text">
      <style:text-properties style:font-name="Times New Roman" fo:font-size="6.5pt" fo:letter-spacing="0.049cm"/>
    </style:style>
    <style:style style:name="T43" style:family="text">
      <style:text-properties style:font-name="Times New Roman" fo:font-size="6pt"/>
    </style:style>
    <style:style style:name="T44" style:family="text">
      <style:text-properties style:font-name="Times New Roman" fo:font-size="6pt" fo:font-style="italic" officeooo:rsid="0017d697"/>
    </style:style>
    <style:style style:name="T45" style:family="text">
      <style:text-properties fo:font-style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39670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etter-spacing="0.072cm"/>
    </style:style>
    <style:style style:name="T51" style:family="text">
      <style:text-properties style:font-name="Symbol" fo:font-size="10pt"/>
    </style:style>
    <style:style style:name="T52" style:family="text">
      <style:text-properties style:font-name="Symbol" fo:font-size="10pt" officeooo:rsid="0011c0f3" style:font-name-asian="Symbol" style:font-name-complex="Symbol"/>
    </style:style>
    <style:style style:name="T53" style:family="text">
      <style:text-properties style:font-name="Symbol" fo:font-size="10pt" officeooo:rsid="0013332e" style:font-name-asian="Symbol" style:font-name-complex="Symbol"/>
    </style:style>
    <style:style style:name="T54" style:family="text">
      <style:text-properties style:font-name="Symbol" fo:font-size="10pt" officeooo:rsid="0013332e" style:font-name-asian="Arial Unicode MS" style:font-name-complex="Mangal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017d697" style:font-size-asian="9pt" style:font-size-complex="9pt"/>
    </style:style>
    <style:style style:name="T57" style:family="text">
      <style:text-properties officeooo:rsid="0017d697"/>
    </style:style>
    <style:style style:name="T58" style:family="text">
      <style:text-properties officeooo:rsid="0016be3e"/>
    </style:style>
    <style:style style:name="T59" style:family="text">
      <style:text-properties style:font-name="Liberation Serif1" officeooo:rsid="0011c0f3" style:font-name-asian="Liberation Serif1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2.514cm" fo:margin-right="0cm" fo:margin-top="26.591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2.302cm" svg:y="-1.508cm" svg:width="16.404cm" draw:z-index="0">
        <draw:text-box fo:min-height="1.296cm">
          <text:p text:style-name="P19"><draw:frame draw:style-name="fr3" draw:name="Obraz1" text:anchor-type="as-char" svg:width="16.404cm" svg:height="1.296cm" draw:z-index="7"><draw:image xlink:href="file://Rcps431/dp/RPO%20WŁ/C:%5CDOCUME~1%5CMALGOR~1%5CUSTAWI~1%5CTemp%5Cmsohtml1%5C01%5Cclip_image001.gif" xlink:type="simple" xlink:show="embed" xlink:actuate="onLoad"/></draw:frame></text:p>
        </draw:text-box>
      </draw:frame>
      <draw:frame draw:style-name="fr1" draw:name="Ramka2" text:anchor-type="page" text:anchor-page-number="1" svg:x="2.302cm" svg:y="-1.508cm" svg:width="16.404cm" draw:z-index="1">
        <draw:text-box fo:min-height="1.296cm">
          <text:p text:style-name="P19"><draw:frame draw:style-name="fr3" draw:name="Obraz2" text:anchor-type="as-char" svg:width="16.404cm" svg:height="1.296cm" draw:z-index="8"><draw:image xlink:href="file://Rcps431/dp/RPO%20WŁ/C:%5CDOCUME~1%5CMALGOR~1%5CUSTAWI~1%5CTemp%5Cmsohtml1%5C01%5Cclip_image001.gif" xlink:type="simple" xlink:show="embed" xlink:actuate="onLoad"/></draw:frame></text:p>
        </draw:text-box>
      </draw:frame>
      <draw:frame draw:style-name="fr1" draw:name="Ramka3" text:anchor-type="page" text:anchor-page-number="1" svg:x="2.302cm" svg:y="-0.767cm" svg:width="16.404cm" draw:z-index="2">
        <draw:text-box fo:min-height="0.556cm">
          <text:p text:style-name="P19"><draw:frame draw:style-name="fr3" draw:name="Obraz3" text:anchor-type="as-char" svg:width="16.404cm" svg:height="0.556cm" draw:z-index="9"><draw:image xlink:href="file://Rcps431/dp/RPO%20WŁ/C:%5CDOCUME~1%5CMALGOR~1%5CUSTAWI~1%5CTemp%5Cmsohtml1%5C01%5Cclip_image002.gif" xlink:type="simple" xlink:show="embed" xlink:actuate="onLoad"/></draw:frame></text:p>
        </draw:text-box>
      </draw:frame>
      <draw:frame draw:style-name="fr1" draw:name="Ramka4" text:anchor-type="page" text:anchor-page-number="1" svg:x="2.302cm" svg:y="-0.873cm" svg:width="16.404cm" draw:z-index="3">
        <draw:text-box fo:min-height="0.609cm">
          <text:p text:style-name="P19"><draw:frame draw:style-name="fr3" draw:name="Obraz4" text:anchor-type="as-char" svg:width="16.404cm" svg:height="0.609cm" draw:z-index="10"><draw:image xlink:href="file://Rcps431/dp/RPO%20WŁ/C:%5CDOCUME~1%5CMALGOR~1%5CUSTAWI~1%5CTemp%5Cmsohtml1%5C01%5Cclip_image003.gif" xlink:type="simple" xlink:show="embed" xlink:actuate="onLoad"/></draw:frame></text:p>
        </draw:text-box>
      </draw:frame>
      <draw:frame draw:style-name="fr1" draw:name="Ramka5" text:anchor-type="page" text:anchor-page-number="1" svg:x="2.302cm" svg:y="-0.767cm" svg:width="16.404cm" draw:z-index="4">
        <draw:text-box fo:min-height="0.556cm">
          <text:p text:style-name="P19"><draw:frame draw:style-name="fr3" draw:name="Obraz5" text:anchor-type="as-char" svg:width="16.404cm" svg:height="0.556cm" draw:z-index="11"><draw:image xlink:href="file://Rcps431/dp/RPO%20WŁ/C:%5CDOCUME~1%5CMALGOR~1%5CUSTAWI~1%5CTemp%5Cmsohtml1%5C01%5Cclip_image002.gif" xlink:type="simple" xlink:show="embed" xlink:actuate="onLoad"/></draw:frame></text:p>
        </draw:text-box>
      </draw:frame>
      <draw:frame draw:style-name="fr1" draw:name="Ramka6" text:anchor-type="page" text:anchor-page-number="1" svg:x="2.302cm" svg:y="-0.767cm" svg:width="16.404cm" draw:z-index="5">
        <draw:text-box fo:min-height="0.556cm">
          <text:p text:style-name="P19"><draw:frame draw:style-name="fr3" draw:name="Obraz6" text:anchor-type="as-char" svg:width="16.404cm" svg:height="0.556cm" draw:z-index="12"><draw:image xlink:href="file://Rcps431/dp/RPO%20WŁ/C:%5CDOCUME~1%5CMALGOR~1%5CUSTAWI~1%5CTemp%5Cmsohtml1%5C01%5Cclip_image002.gif" xlink:type="simple" xlink:show="embed" xlink:actuate="onLoad"/></draw:frame></text:p>
        </draw:text-box>
      </draw:frame>
      <draw:frame draw:style-name="fr1" draw:name="Ramka7" text:anchor-type="page" text:anchor-page-number="1" svg:x="16.272cm" svg:y="-8.943cm" svg:width="2.249cm" draw:z-index="6">
        <draw:text-box fo:min-height="8.625cm">
          <text:p text:style-name="P19"><draw:frame draw:style-name="fr3" draw:name="Obraz7" text:anchor-type="as-char" svg:width="2.249cm" svg:height="8.625cm" draw:z-index="13"><draw:image xlink:href="file://Rcps431/dp/RPO%20WŁ/C:%5CDOCUME~1%5CMALGOR~1%5CUSTAWI~1%5CTemp%5Cmsohtml1%5C01%5Cclip_image004.gif" xlink:type="simple" xlink:show="embed" xlink:actuate="onLoad"/></draw:frame></text:p>
        </draw:text-box>
      </draw:frame>
      <draw:frame draw:style-name="fr1" draw:name="Ramka10" text:anchor-type="page" text:anchor-page-number="1" svg:x="2.514cm" svg:y="-0.079cm" svg:width="5.133cm" draw:z-index="16">
        <draw:text-box fo:min-height="0.053cm">
          <text:p text:style-name="P19"><draw:frame draw:style-name="fr3" draw:name="Obraz10" text:anchor-type="as-char" svg:width="5.133cm" svg:height="0.053cm" draw:z-index="17"><draw:image xlink:href="file://Rcps431/dp/RPO%20WŁ/C:%5CDOCUME~1%5CMALGOR~1%5CUSTAWI~1%5CTemp%5Cmsohtml1%5C01%5Cclip_image002.gif" xlink:type="simple" xlink:show="embed" xlink:actuate="onLoad"/></draw:frame></text:p>
        </draw:text-box>
      </draw:frame>
      <text:p text:style-name="P73">Załącznik nr 1 </text:p>
      <text:p text:style-name="P5">WNIOSEK O NADANIE STATUSU PRZEDSIĘBIORSTWA SPOŁECZNEGO</text:p>
      <text:p text:style-name="P19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1"/>
            <text:p text:style-name="P59"><text:span text:style-name="T49">Numer Ewidencyjny Wniosku<text:line-break/>(</text:span><text:span text:style-name="T48"> wypełnia OWES)</text:span></text:p>
          </table:table-cell>
          <table:table-cell table:style-name="Tabela1.B1" office:value-type="string">
            <text:p text:style-name="P62"> </text:p>
            <text:p text:style-name="P62">………………………………………………</text:p>
          </table:table-cell>
        </table:table-row>
        <table:table-row>
          <table:table-cell table:style-name="Tabela1.A2" office:value-type="string">
            <text:p text:style-name="P61"/>
            <text:p text:style-name="P71">Data wpływu wniosku<text:span text:style-name="T46"><text:line-break/></text:span><text:span text:style-name="T47">(</text:span><text:span text:style-name="T46">wypełnia OWES)</text:span></text:p>
          </table:table-cell>
          <table:table-cell table:style-name="Tabela1.B2" office:value-type="string">
            <text:p text:style-name="P61"> </text:p>
            <text:p text:style-name="P72">……………………………………………...</text:p>
          </table:table-cell>
        </table:table-row>
      </table:table>
      <text:p text:style-name="P19"/>
      <text:p text:style-name="P15"/>
      <text:p text:style-name="P7"><text:span text:style-name="T1">1)  </text:span><text:span text:style-name="T2"> </text:span><text:span text:style-name="T1">Nazwa Wnioskodawcy</text:span></text:p>
      <text:p text:style-name="P15">  <text:s text:c="6"/>……………………………………………………………………………………………….</text:p>
      <text:p text:style-name="P15"><text:s text:c="8"/>………………………………………………………………………………………………..</text:p>
      <text:p text:style-name="P7"><text:span text:style-name="T1">2)  </text:span><text:span text:style-name="T2"> </text:span><text:span text:style-name="T1">Adres siedziby Wnioskodawcy</text:span></text:p>
      <text:p text:style-name="P15">  <text:s text:c="7"/>……………………………………………………………………………………………….</text:p>
      <text:p text:style-name="P15"><text:s text:c="9"/>………………………………………………………………………………………………..</text:p>
      <text:p text:style-name="P7"><text:span text:style-name="T1">3)  </text:span><text:span text:style-name="T2"> </text:span><text:span text:style-name="T1">Numer REGON Wnioskodawcy</text:span></text:p>
      <text:p text:style-name="P15">  <text:s text:c="7"/>………………………………………………………………………………………………..</text:p>
      <text:p text:style-name="P7"><text:span text:style-name="T1">4)  </text:span><text:span text:style-name="T2"> </text:span><text:span text:style-name="T1">Numer NIP wnioskodawcy</text:span></text:p>
      <text:p text:style-name="P15">  <text:s text:c="7"/>………………………………………………………………………………………………..</text:p>
      <text:p text:style-name="P7"><text:span text:style-name="T1">5)  </text:span><text:span text:style-name="T2"> </text:span><text:span text:style-name="T1">Dane kontaktowe (numer telefonu, adres e</text:span><text:span text:style-name="T36">-</text:span><text:span text:style-name="T1">mail)</text:span></text:p>
      <text:p text:style-name="P15">  <text:s text:c="7"/>………………………………………………………………………………………………..</text:p>
      <text:p text:style-name="P15"><text:s text:c="10"/>……………………………………………………………………………………………….</text:p>
      <text:p text:style-name="P7"><text:span text:style-name="T1">6)  </text:span><text:span text:style-name="T2"> </text:span><text:span text:style-name="T1">Adres strony internetowej (jeśli jest)</text:span></text:p>
      <text:p text:style-name="P6"><text:s text:c="8"/>…………………………………………………………………………………………………………………… </text:p>
      <text:p text:style-name="P6"/>
      <text:p text:style-name="P8"><text:span text:style-name="T1">7)  </text:span><text:span text:style-name="T2"> </text:span><text:span text:style-name="T1">Forma prawna przedsiębiorstwa społecznego: </text:span><text:span text:style-name="T38">(właściwe zaznacz)</text:span></text:p>
      <text:p text:style-name="P38">a)    spółdzielnia socjalna <text:s text:c="4"/>b)  <text:span text:style-name="T50"> </text:span>stowarzyszenie</text:p>
      <text:p text:style-name="P39">c)     fundacja</text:p>
      <text:p text:style-name="P40"><text:span text:style-name="T1">d)  </text:span><text:span text:style-name="T2"> </text:span><text:span text:style-name="T1">spółka non profit</text:span></text:p>
      <text:p text:style-name="P41">e)     inna - proszę o podanie formy prawnej</text:p>
      <text:p text:style-name="P19">  <text:s text:c="14"/>…………………………………………………………………………………………<text:span text:style-name="T1">..……………</text:span>……………………<text:span text:style-name="T1">..</text:span></text:p>
      <text:p text:style-name="P15"> </text:p>
      <text:p text:style-name="P42"><text:span text:style-name="T1"><text:s text:c="3"/>8)  </text:span><text:span text:style-name="T2"> </text:span><text:span text:style-name="T1">Czy  podmiot  ekonomii  społecznej  ubiegający  się  o  status  przedsiębiorstwa</text:span><text:span text:style-name="T3"> </text:span><text:span text:style-name="T1">społecznego  korzysta  ze <text:s text:c="4"/>wsparcia Ośrodka Wsparcia Ekonomii Społecznej?</text:span></text:p>
      <text:p text:style-name="P19"><text:span text:style-name="T51"><text:tab/></text:span><text:span text:style-name="T52"> </text:span><text:s/><text:span text:style-name="T59">□ <text:s/></text:span><text:span text:style-name="T1">TAK</text:span></text:p>
      <text:p text:style-name="P19"><text:span text:style-name="T51"><text:tab/> <text:s text:c="2"/></text:span><text:span text:style-name="T53"></text:span><text:span text:style-name="T54"> <text:s text:c="3"/></text:span><text:span text:style-name="T1">NIE (</text:span><text:span text:style-name="T4">proszę przejść do pytania numer 9)</text:span></text:p>
      <text:p text:style-name="P19"> </text:p>
      <text:p text:style-name="P10"><text:soft-page-break/><text:span text:style-name="T1">9)  </text:span><text:span text:style-name="T2"> </text:span><text:span text:style-name="T1">Wnoszę o weryfikację statusu przedsiębiorstwa społecznego w związku z (proszę zaznaczyć X właściwe):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<text:span text:style-name="T1">przystąpieniem</text:span><text:span text:style-name="T8"> </text:span><text:span text:style-name="T1">podmiotu</text:span><text:span text:style-name="T9"> </text:span><text:span text:style-name="T1">do  korzystania</text:span><text:span text:style-name="T9"> </text:span><text:span text:style-name="T1">z  usług</text:span><text:span text:style-name="T10"> </text:span><text:span text:style-name="T1">wsparcia  doradczego</text:span><text:span text:style-name="T11"> </text:span><text:span text:style-name="T1">dla  istniejących</text:span><text:span text:style-name="T12"> </text:span><text:span text:style-name="T1">PS</text:span></text:p>
            <text:p text:style-name="P58">(usług biznesowych)</text:p>
          </table:table-cell>
          <table:table-cell table:style-name="Tabela2.B1" office:value-type="string">
            <text:p text:style-name="P60"> </text:p>
          </table:table-cell>
        </table:table-row>
        <table:table-row>
          <table:table-cell table:style-name="Tabela2.A2" office:value-type="string">
            <text:p text:style-name="P64">udzieleniem wsparcia finansowego dla istniejących PS</text:p>
          </table:table-cell>
          <table:table-cell table:style-name="Tabela2.B2" office:value-type="string">
            <text:p text:style-name="P60"> </text:p>
          </table:table-cell>
        </table:table-row>
        <table:table-row>
          <table:table-cell table:style-name="Tabela2.A2" office:value-type="string">
            <text:p text:style-name="P64">przekształceniem PES w PS</text:p>
          </table:table-cell>
          <table:table-cell table:style-name="Tabela2.B2" office:value-type="string">
            <text:p text:style-name="P60"> </text:p>
          </table:table-cell>
        </table:table-row>
        <table:table-row>
          <table:table-cell table:style-name="Tabela2.A2" office:value-type="string">
            <text:p text:style-name="P70">wypełnianiem cech definicyjnych PS bez korzystania z usług OWES</text:p>
          </table:table-cell>
          <table:table-cell table:style-name="Tabela2.B2" office:value-type="string">
            <text:p text:style-name="P60"> </text:p>
          </table:table-cell>
        </table:table-row>
      </table:table>
      <text:p text:style-name="P19"> </text:p>
      <text:p text:style-name="P32"><text:span text:style-name="T1"><text:s text:c="5"/>10)</text:span><text:span text:style-name="T13"> </text:span><text:span text:style-name="T1">W</text:span><text:span text:style-name="T14"> </text:span><text:span text:style-name="T1">jakiej</text:span><text:span text:style-name="T15"> </text:span><text:span text:style-name="T1">branży</text:span><text:span text:style-name="T16"> </text:span><text:span text:style-name="T1">działa</text:span><text:span text:style-name="T17"> </text:span><text:span text:style-name="T1">przedsiębiorstwo</text:span><text:span text:style-name="T18"> </text:span><text:span text:style-name="T1">społeczne?</text:span><text:span text:style-name="T19"> </text:span><text:span text:style-name="T1">(proszę</text:span><text:span text:style-name="T16"> </text:span><text:span text:style-name="T1">o</text:span><text:span text:style-name="T20"> </text:span><text:span text:style-name="T1">zaznaczenie</text:span><text:span text:style-name="T19"> <text:s/></text:span><text:span text:style-name="T1">max.</text:span><text:span text:style-name="T21"> </text:span><text:span text:style-name="T1">trzech</text:span><text:span text:style-name="T21"> </text:span><text:span text:style-name="T1">najważniejszych</text:span></text:p>
      <text:p text:style-name="P11">kategorii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3">1</text:p>
          </table:table-cell>
          <table:table-cell table:style-name="Tabela4.A1" office:value-type="string">
            <text:p text:style-name="P33">usługi dla firm, organizacji i administracji publicznej</text:p>
            <text:p text:style-name="P33"/>
          </table:table-cell>
          <table:table-cell table:style-name="Tabela4.C1" office:value-type="string">
            <text:p text:style-name="P34"/>
          </table:table-cell>
        </table:table-row>
        <table:table-row>
          <table:table-cell table:style-name="Tabela4.A2" office:value-type="string">
            <text:p text:style-name="P58">2</text:p>
          </table:table-cell>
          <table:table-cell table:style-name="Tabela4.A2" office:value-type="string">
            <text:p text:style-name="P58">budownictwo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3</text:p>
          </table:table-cell>
          <table:table-cell table:style-name="Tabela4.A2" office:value-type="string">
            <text:p text:style-name="P58">dom i ogród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4</text:p>
          </table:table-cell>
          <table:table-cell table:style-name="Tabela4.A2" office:value-type="string">
            <text:p text:style-name="P58">edukacja i kultura</text:p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58">5</text:p>
          </table:table-cell>
          <table:table-cell table:style-name="Tabela4.A2" office:value-type="string">
            <text:p text:style-name="P58">gastronomia, w tym catering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6</text:p>
          </table:table-cell>
          <table:table-cell table:style-name="Tabela4.A2" office:value-type="string">
            <text:p text:style-name="P58">handel i pozostałe usługi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7</text:p>
          </table:table-cell>
          <table:table-cell table:style-name="Tabela4.A2" office:value-type="string">
            <text:p text:style-name="P58">informatyka</text:p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58">8</text:p>
          </table:table-cell>
          <table:table-cell table:style-name="Tabela4.A2" office:value-type="string">
            <text:p text:style-name="P58">meble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9</text:p>
          </table:table-cell>
          <table:table-cell table:style-name="Tabela4.A2" office:value-type="string">
            <text:p text:style-name="P58">motoryzacja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0</text:p>
          </table:table-cell>
          <table:table-cell table:style-name="Tabela4.A2" office:value-type="string">
            <text:p text:style-name="P58">produkcja i przemysł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1</text:p>
          </table:table-cell>
          <table:table-cell table:style-name="Tabela4.A2" office:value-type="string">
            <text:p text:style-name="P58">rekreacja i turystyka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2</text:p>
          </table:table-cell>
          <table:table-cell table:style-name="Tabela4.A2" office:value-type="string">
            <text:p text:style-name="P58">rolnictwo, leśnictwo, łowiectwo, rybactwo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3</text:p>
          </table:table-cell>
          <table:table-cell table:style-name="Tabela4.A2" office:value-type="string">
            <text:p text:style-name="P58">usługi komunalne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4</text:p>
          </table:table-cell>
          <table:table-cell table:style-name="Tabela4.A2" office:value-type="string">
            <text:p text:style-name="P58">usługi socjalne</text:p>
          </table:table-cell>
          <table:table-cell table:style-name="Tabela4.C2" office:value-type="string">
            <text:p text:style-name="P60"/>
          </table:table-cell>
        </table:table-row>
        <table:table-row>
          <table:table-cell table:style-name="Tabela4.A2" office:value-type="string">
            <text:p text:style-name="P58">15</text:p>
          </table:table-cell>
          <table:table-cell table:style-name="Tabela4.A2" office:value-type="string">
            <text:p text:style-name="P58">zdrowie i uroda</text:p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58">16</text:p>
          </table:table-cell>
          <table:table-cell table:style-name="Tabela4.A2" office:value-type="string">
            <text:p text:style-name="P58">zakwaterowanie</text:p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2" office:value-type="string">
            <text:p text:style-name="P58">17</text:p>
          </table:table-cell>
          <table:table-cell table:style-name="Tabela4.A2" office:value-type="string">
            <text:p text:style-name="P58">ekonomia</text:p>
          </table:table-cell>
          <table:table-cell table:style-name="Tabela4.C2" office:value-type="string">
            <text:p text:style-name="P58"/>
          </table:table-cell>
        </table:table-row>
      </table:table>
      <text:p text:style-name="P32"><text:soft-page-break/><text:span text:style-name="T1">11)</text:span><text:span text:style-name="T13"> </text:span><text:span text:style-name="T1">Proszę o krótkie scharakteryzowanie działalności przedsiębiorstwa społecznego (do 240 znaków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/>
      <text:p text:style-name="P15"> </text:p>
      <text:p text:style-name="P15"> </text:p>
      <text:p text:style-name="P15"/>
      <text:p text:style-name="P12">Podpis osoby wprowadzającej dane ze strony OWES</text:p>
      <text:p text:style-name="P12"/>
      <text:p text:style-name="P12">……………………………………………………………………………….</text:p>
      <text:p text:style-name="P15"> </text:p>
      <text:p text:style-name="P13">Podpis przedstawiciela przedsiębiorstwa społecznego potwierdzający dane</text:p>
      <text:p text:style-name="P13">………………………………………………………………………………..</text:p>
      <text:p text:style-name="P13"/>
      <text:p text:style-name="P13"><text:s/>miejscowość, data.............................……………………..</text:p>
      <text:p text:style-name="P1"/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43"/>
      <text:p text:style-name="P43"><text:soft-page-break/></text:p>
      <text:p text:style-name="P43"/>
      <text:p text:style-name="P43">OŚWIADCZENIE PODMIOTU WNIOSKUJĄCEGO O NADANIE STATUSU PRZEDSIĘBIORSTWA SPOŁECZNEGO</text:p>
      <text:p text:style-name="P16"> </text:p>
      <text:p text:style-name="P20"> </text:p>
      <text:p text:style-name="P20"><text:span text:style-name="T1">My niżej podpisani</text:span><text:span text:style-name="T41">*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5">Imię i nazwisko</text:p>
          </table:table-cell>
          <table:table-cell table:style-name="Tabela3.B1" office:value-type="string">
            <text:p text:style-name="P65">Funkcja w przedsiębiorstwie</text:p>
          </table:table-cell>
        </table:table-row>
        <table:table-row>
          <table:table-cell table:style-name="Tabela3.A2" office:value-type="string">
            <text:p text:style-name="P65">1.</text:p>
            <text:p text:style-name="P67">2.</text:p>
            <text:p text:style-name="P69">3.</text:p>
            <text:p text:style-name="P69"/>
            <text:p text:style-name="P69"/>
          </table:table-cell>
          <table:table-cell table:style-name="Tabela3.B2" office:value-type="string">
            <text:p text:style-name="P63"> </text:p>
          </table:table-cell>
        </table:table-row>
      </table:table>
      <text:p text:style-name="P20"> </text:p>
      <text:p text:style-name="P17"><text:s text:c="2"/>reprezentujący podmiot ekonomii społecznej</text:p>
      <text:p text:style-name="P17"><text:s text:c="6"/></text:p>
      <text:p text:style-name="P17"><text:s/>………………………………………………………………………………………………………………………...</text:p>
      <text:p text:style-name="P17"><text:s text:c="2"/>……....………………………………………………………………………………………………………………...</text:p>
      <text:p text:style-name="P16">  <text:s text:c="66"/><text:span text:style-name="T1">(nazwa podmiotu)</text:span></text:p>
      <text:p text:style-name="P20"> </text:p>
      <text:p text:style-name="P44"><text:span text:style-name="T1">świadomi  odpowiedzialności  karnej </text:span><text:span text:style-name="T22"> </text:span><text:span text:style-name="T1">wynikającej  z </text:span><text:span text:style-name="T16"> </text:span><text:span text:style-name="T1">art. </text:span><text:span text:style-name="T23"> </text:span><text:span text:style-name="T1">233 </text:span><text:span text:style-name="T24"> </text:span><text:span text:style-name="T1">§ </text:span><text:span text:style-name="T19"> </text:span><text:span text:style-name="T1">1 </text:span><text:span text:style-name="T17"> </text:span><text:span text:style-name="T1">kodeksu  karnego </text:span><text:span text:style-name="T15"> </text:span><text:span text:style-name="T1">przewidującego  karę pozbawienia wolności do lat 3 za składanie fałszywych zeznań oświadczamy, że</text:span><text:span text:style-name="T23"> </text:span><text:span text:style-name="T1">na</text:span><text:span text:style-name="T25"> </text:span><text:span text:style-name="T1">dzień złożenia wniosku o</text:span><text:span text:style-name="T22"> </text:span><text:span text:style-name="T1">nadanie statusu przedsiębiorstwa społecznego, reprezentowany przez nas podmiot ekonomii społecznej:</text:span></text:p>
      <text:p text:style-name="P20"> <text:span text:style-name="T58">4</text:span><text:span text:style-name="T1">.     zatrudnia ogółem …………………..</text:span><text:span text:style-name="T4">(proszę o podanie liczby)</text:span><text:span text:style-name="T1">, w tym:</text:span></text:p>
      <text:p text:style-name="P45">a) …………...   <text:span text:style-name="T45">(proszę o podanie liczby) </text:span>pracowników z grup o których mowa rozdziale 3,  pkt 28 lit. a i (1)  wytycznych w zakresie realizacji przedsięwzięć w obszarze włączenia społecznego (osoby te stanowią minimum 50% ogólnej liczby zatrudnionych)</text:p>
      <text:p text:style-name="P20">  <text:s text:c="7"/><text:span text:style-name="T4">lub</text:span></text:p>
      <text:p text:style-name="P20"><text:span text:style-name="T1"><text:s text:c="12"/>b) ……………... </text:span><text:span text:style-name="T4">(proszę o podanie liczby) </text:span><text:span text:style-name="T1">pracowników stanowią osoby o umiarkowanym lub znacznym <text:tab/>stopniu <text:tab/>niepełnosprawności w rozumieniu ustawy z dnia 27 sierpnia 1997 r. o rehabilitacji zawodowej <text:s text:c="11"/><text:tab/></text:span><text:span text:style-name="T26">i s</text:span><text:span text:style-name="T1">połecznej oraz  zatrudnianiu  osób  niepełnosprawnych  lub  osób  z  zaburzeniami  psychicznymi,  o których  <text:tab/>mowa w ustawie z dnia 19 sierpnia 1994 r. o ochronie zdrowia psychicznego</text:span></text:p>
      <text:p text:style-name="P16"> <text:tab/><text:span text:style-name="T1">- osoby te stanowią minimum 30% ogólnej liczby zatrudnionych.</text:span></text:p>
      <text:p text:style-name="P20">  <text:s text:c="5"/><text:span text:style-name="T46"><text:s text:c="5"/></text:span><text:span text:style-name="T5">lub</text:span></text:p>
      <text:p text:style-name="P20"><text:span text:style-name="T1"><text:s text:c="13"/>c)……………..</text:span><text:span text:style-name="T5">.</text:span><text:span text:style-name="T6">(proszę o podanie liczby osób)</text:span><text:span text:style-name="T7">r</text:span><text:span text:style-name="T1">ealizują</text:span><text:span text:style-name="T19"> </text:span><text:span text:style-name="T1">usługi</text:span><text:span text:style-name="T21"> </text:span><text:span text:style-name="T1">socjalne</text:span><text:span text:style-name="T17"> </text:span><text:span text:style-name="T1">użyteczności</text:span><text:span text:style-name="T25"> </text:span><text:span text:style-name="T1">publicznej,</text:span><text:span text:style-name="T24"> </text:span><text:span text:style-name="T1">o</text:span><text:span text:style-name="T27"> </text:span><text:span text:style-name="T1">których</text:span><text:span text:style-name="T17"> <text:tab/></text:span><text:span text:style-name="T1">mowa   w</text:span><text:span text:style-name="T28"> </text:span><text:span text:style-name="T1">wytycznych</text:span><text:span text:style-name="T19"> </text:span><text:span text:style-name="T1">w</text:span><text:span text:style-name="T21"> </text:span><text:span text:style-name="T1">zakresie</text:span><text:span text:style-name="T22"> </text:span><text:span text:style-name="T1">realizacji przedsięwzięć w obszarze włączenia społecznego i zwalczania <text:tab/>ubóstwa z wykorzystaniem środków Europejskiego Funduszu Społecznego i Europejskiego Funduszu <text:tab/>Rozwoju Regionalnego na lata 2014-2020</text:span></text:p>
      <text:p text:style-name="P20">  <text:s text:c="11"/><text:span text:style-name="T1">- osoby te stanowią minimum 20% ogólnej liczby zatrudnionych.</text:span></text:p>
      <text:p text:style-name="P20">______________________________</text:p>
      <text:p text:style-name="P20"><text:span text:style-name="T55">* </text:span><text:span text:style-name="T56">osoby uprawnione <text:s/>do reprezentacji podmiotu ekonomii społecznej /przedsiębiorstwa społecznego oraz pełnione funkcje ,zgodnie z zapisami KRS</text:span></text:p>
      <text:p text:style-name="P35"><text:soft-page-break/>5.     zatrudnia pracowników na podstawie następujących form oraz wymiaru zatrudnienia:</text:p>
      <text:p text:style-name="P47"><text:span text:style-name="T1">f)     umowy o pracę ………………..(</text:span><text:span text:style-name="T4">proszę o podanie liczby pracowników oraz wymiaru etatów</text:span><text:span text:style-name="T1">),</text:span></text:p>
      <text:p text:style-name="P50"><text:span text:style-name="T1">g)  </text:span><text:span text:style-name="T29"> </text:span><text:span text:style-name="T1">spółdzielczej umowy o pracę …………………………...(</text:span><text:span text:style-name="T4">proszę o podanie liczby pracowników oraz wymiaru etatów</text:span><text:span text:style-name="T1">), </text:span></text:p>
      <text:p text:style-name="P50"><text:span text:style-name="T1">h)  </text:span><text:span text:style-name="T29"> </text:span><text:span text:style-name="T1">umowy zlecenia …………………….. (</text:span><text:span text:style-name="T4">proszę o podanie liczby pracowników</text:span><text:span text:style-name="T1">),</text:span></text:p>
      <text:p text:style-name="P20"><text:span text:style-name="T1"><text:s text:c="12"/>i)    innych form zatrudnienia …………….. <text:s text:c="4"/>(</text:span><text:span text:style-name="T4">proszę o podanie liczby pracowników oraz wymiaru etatów</text:span><draw:frame draw:style-name="fr2" draw:name="Ramka8" text:anchor-type="char" svg:x="2.514cm" svg:width="5.133cm" draw:z-index="14"><draw:text-box fo:min-height="0.053cm"><text:p text:style-name="P19"><draw:frame draw:style-name="fr3" draw:name="Obraz8" text:anchor-type="as-char" svg:width="5.133cm" svg:height="0.053cm" draw:z-index="15"><draw:image xlink:href="file://Rcps431/dp/RPO%20WŁ/C:%5CDOCUME~1%5CMALGOR~1%5CUSTAWI~1%5CTemp%5Cmsohtml1%5C01%5Cclip_image002.gif" xlink:type="simple" xlink:show="embed" xlink:actuate="onLoad"/></draw:frame></text:p></draw:text-box></draw:frame><text:span text:style-name="T44">)</text:span><text:span text:style-name="T39"> <text:s text:c="7"/></text:span><text:span text:style-name="T37"><text:s text:c="2"/></text:span></text:p>
      <text:p text:style-name="P20"><text:span text:style-name="T37"><text:s/></text:span><text:span text:style-name="T1">6.     Przedsiębiorstwo posiada dokumenty, potwierdzające przynależność pracowników, o którym mowa w pkt4, do określonych grup zagrożonych wkluczeniem społecznym, zgodnie z wskazaniem w niniejszym oświadczeniu.</text:span></text:p>
      <text:p text:style-name="P36"><text:span text:style-name="T1">7. <text:s text:c="4"/>Przedsiębiorstwo  spełnia </text:span><text:span text:style-name="T24"> </text:span><text:span text:style-name="T1">wymogi </text:span><text:span text:style-name="T25"> </text:span><text:span text:style-name="T1">limitów </text:span><text:span text:style-name="T18"> </text:span><text:span text:style-name="T1">wynagrodzeń,  co </text:span><text:span text:style-name="T16"> </text:span><text:span text:style-name="T1">oznacza, </text:span><text:span text:style-name="T23"> </text:span><text:span text:style-name="T1">że </text:span><text:span text:style-name="T21"> </text:span><text:span text:style-name="T1">wynagrodzenia </text:span><text:span text:style-name="T16"> </text:span><text:span text:style-name="T1">wszystkich pracowników, w tym kadry zarządzającej są ograniczone limitami, tj. nie przekraczają wartości, o której mowa  w</text:span><text:span text:style-name="T10"> </text:span><text:span text:style-name="T1">art.  9  ust.  1  pkt  2  ustawy</text:span><text:span text:style-name="T11"> </text:span><text:span text:style-name="T1">z  dnia</text:span><text:span text:style-name="T10"> </text:span><text:span text:style-name="T1">24  kwietnia</text:span><text:span text:style-name="T30"> </text:span><text:span text:style-name="T1">2003</text:span><text:span text:style-name="T30"> </text:span><text:span text:style-name="T1">r.</text:span><text:span text:style-name="T10"> </text:span><text:span text:style-name="T1">o  działalności</text:span><text:span text:style-name="T29"> </text:span><text:span text:style-name="T1">pożytku</text:span><text:span text:style-name="T11"> </text:span><text:span text:style-name="T1">publicznego i  o</text:span><text:span text:style-name="T27"> </text:span><text:span text:style-name="T1">wolontariacie</text:span><text:span text:style-name="T18"> </text:span><text:span text:style-name="T1">i</text:span><text:span text:style-name="T15"> </text:span><text:span text:style-name="T1">przedstawia</text:span><text:span text:style-name="T22"> </text:span><text:span text:style-name="T1">w</text:span><text:span text:style-name="T16"> </text:span><text:span text:style-name="T1">załączeniu</text:span><text:span text:style-name="T31"> </text:span><text:span text:style-name="T1">uchwałę</text:span><text:span text:style-name="T19"> </text:span><text:span text:style-name="T1">zarządu,</text:span><text:span text:style-name="T19"> </text:span><text:span text:style-name="T1">(lub</text:span><text:span text:style-name="T28"> </text:span><text:span text:style-name="T1">walnego</text:span><text:span text:style-name="T17"> </text:span><text:span text:style-name="T1">zebrania</text:span><text:span text:style-name="T17"> </text:span><text:span text:style-name="T1">lub</text:span><text:span text:style-name="T31"> </text:span><text:span text:style-name="T1">zapis</text:span><text:span text:style-name="T17"> </text:span><text:span text:style-name="T1">statutu) odnoszącą się do spełnienia wymogu).</text:span></text:p>
      <text:p text:style-name="P35"/>
      <text:p text:style-name="P21"><text:span text:style-name="T1">8. <text:s text:c="4"/>Przedsiębiorstwo spełnia wymogi dotyczące udziału pracowników z zarządzaniu</text:span><text:span text:style-name="T9"> </text:span><text:span text:style-name="T1">lub zasadach partycypacji pracowników co oznacza, że struktura zarządzania przedsiębiorstwa społecznego lub jego struktura własnościowa opiera</text:span><text:span text:style-name="T22"> </text:span><text:span text:style-name="T1">się</text:span><text:span text:style-name="T17"> </text:span><text:span text:style-name="T1">na</text:span><text:span text:style-name="T17"> </text:span><text:span text:style-name="T1">współzarządzaniu w</text:span><text:span text:style-name="T16"> </text:span><text:span text:style-name="T1">przypadku</text:span><text:span text:style-name="T25"> </text:span><text:span text:style-name="T1">spółdzielni,</text:span><text:span text:style-name="T23"> </text:span><text:span text:style-name="T1">akcjonariacie pracowniczym lub zasadach partycypacji pracowników, co podmiot określa w swoim statucie lub innym dokumencie założycielskim, na co przedstawia zapis statutu lub uchwałę walnego zgromadzenia odnoszące się do spełnienia wymogu;</text:span></text:p>
      <text:p text:style-name="P18"/>
      <text:p text:style-name="P18"/>
      <text:p text:style-name="P18">………………………<text:tab/><text:tab/><text:tab/><text:tab/><text:tab/>………………………………………………………...</text:p>
      <text:p text:style-name="P51"><text:span text:style-name="T1">(miejscowość, data)                                                                (podpisy osób uprawnionych do reprezentacji</text:span><text:span text:style-name="T8"> </text:span><text:span text:style-name="T1">podmiotu ekonomii społecznej)</text:span></text:p>
      <text:p text:style-name="P20"> </text:p>
      <text:p text:style-name="P52"><text:span text:style-name="T1">Powyższe     informacje    zostały    dodatkowo    zweryfikowane / nie     wymagały    dodatkowej     weryfikacji</text:span><text:span text:style-name="T41">/*</text:span></text:p>
      <text:p text:style-name="P53">na podstawie wglądu w dokumentację podmiotu ubiegającego się o nadanie statusu PS.</text:p>
      <text:p text:style-name="P20"> </text:p>
      <text:p text:style-name="P16"> </text:p>
      <text:p text:style-name="P16"> </text:p>
      <text:p text:style-name="P52">………<text:span text:style-name="T1">.............                                                                                          .............................</text:span><text:span text:style-name="T32"> </text:span><text:span text:style-name="T1">..........................</text:span></text:p>
      <text:p text:style-name="P54">(miejscowość, data)                                                                                    (podpis pracownika OWE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________________________________________</text:p>
      <text:p text:style-name="P4">* <text:span text:style-name="T57">Niepotrzebne skreślić</text:span></text:p>
      <text:p text:style-name="P22"><text:soft-page-break/> </text:p>
      <text:p text:style-name="P15"> </text:p>
      <text:p text:style-name="P23">OŚWIADCZENIE SPÓŁDZIELNI SOCJALNEJ WNIOSKUJĄCEJ O NADANIE STATUSU</text:p>
      <text:p text:style-name="P25">PRZEDSIĘBIORSTWA SPOŁECZNEGO</text:p>
      <text:p text:style-name="P15"> </text:p>
      <text:p text:style-name="P26"><text:span text:style-name="T1">My niżej podpisani</text:span><text:span text:style-name="T41">6</text:span>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64">Imię i nazwisko</text:p>
          </table:table-cell>
          <table:table-cell table:style-name="Tabela5.B1" office:value-type="string">
            <text:p text:style-name="P64">Funkcja w przedsiębiorstwie</text:p>
          </table:table-cell>
        </table:table-row>
        <table:table-row>
          <table:table-cell table:style-name="Tabela5.A2" office:value-type="string">
            <text:p text:style-name="P64">1.</text:p>
            <text:p text:style-name="P66">2.</text:p>
            <text:p text:style-name="P68">3.</text:p>
          </table:table-cell>
          <table:table-cell table:style-name="Tabela5.B2" office:value-type="string">
            <text:p text:style-name="P60"> </text:p>
          </table:table-cell>
        </table:table-row>
      </table:table>
      <text:p text:style-name="P19"> </text:p>
      <text:p text:style-name="P24">reprezentujący spółdzielnię socjalną</text:p>
      <text:p text:style-name="P31">……………………………………………………………………………………………………………………………… <text:s/>……………………………………………………………………………………………………………………………....</text:p>
      <text:p text:style-name="P15">  <text:s text:c="59"/><text:span text:style-name="T1">(nazwa podmiotu)</text:span></text:p>
      <text:p text:style-name="P19"> </text:p>
      <text:p text:style-name="P55"><text:span text:style-name="T1">świadomi  odpowiedzialności  karnej </text:span><text:span text:style-name="T22"> </text:span><text:span text:style-name="T1">wynikającej  z </text:span><text:span text:style-name="T16"> </text:span><text:span text:style-name="T1">art. </text:span><text:span text:style-name="T23"> </text:span><text:span text:style-name="T1">233 </text:span><text:span text:style-name="T24"> </text:span><text:span text:style-name="T1">§ </text:span><text:span text:style-name="T19"> </text:span><text:span text:style-name="T1">1 </text:span><text:span text:style-name="T17"> </text:span><text:span text:style-name="T1">kodeksu  karnego </text:span><text:span text:style-name="T15"> </text:span><text:span text:style-name="T1">przewidującego  karę pozbawienia wolności do lat 3 za składanie fałszywych zeznań</text:span></text:p>
      <text:p text:style-name="P56"><text:span text:style-name="T1">oświadczamy, że</text:span><text:span text:style-name="T24"> </text:span><text:span text:style-name="T1">na</text:span><text:span text:style-name="T24"> </text:span><text:span text:style-name="T1">dzień</text:span><text:span text:style-name="T23"> </text:span><text:span text:style-name="T1">złożenia</text:span><text:span text:style-name="T23"> </text:span><text:span text:style-name="T1">wniosku o</text:span><text:span text:style-name="T22"> </text:span><text:span text:style-name="T1">nadanie statusu przedsiębiorstwa społecznego, reprezentowana przez nas spółdzielnia socjalna:</text:span></text:p>
      <text:p text:style-name="P19"> </text:p>
      <text:p text:style-name="P26"><text:span text:style-name="T1">1.     zatrudnia ogółem ………………...</text:span><text:span text:style-name="T4">(proszę o podanie liczby ) </text:span><text:span text:style-name="T1">pracowników</text:span></text:p>
      <text:p text:style-name="P27">2.     zatrudnia pracowników na podstawie następujących form oraz wymiaru zatrudnienia:</text:p>
      <text:p text:style-name="P48">a)    spółdzielczej umowy o pracę ……………...<text:span text:style-name="T45">(proszę o podanie liczby pracowników oraz wymiaru etatów),</text:span></text:p>
      <text:p text:style-name="P46"><text:span text:style-name="T1">b)  </text:span><text:span text:style-name="T2"> </text:span><text:span text:style-name="T1">umowy o pracę …………………………….</text:span><text:span text:style-name="T4">(proszę o podanie liczby pracowników oraz wymiaru etatów),</text:span></text:p>
      <text:p text:style-name="P49">c)     umowy zlecenia …………………………….<text:span text:style-name="T45">(proszę o podanie liczby pracowników),</text:span></text:p>
      <text:p text:style-name="P57"><text:span text:style-name="T1">3.     Przedsiębiorstwo  spełnia </text:span><text:span text:style-name="T24"> </text:span><text:span text:style-name="T1">wymogi </text:span><text:span text:style-name="T25"> </text:span><text:span text:style-name="T1">limitów </text:span><text:span text:style-name="T18"> </text:span><text:span text:style-name="T1">wynagrodzeń, </text:span><text:span text:style-name="T22"> </text:span><text:span text:style-name="T1">co </text:span><text:span text:style-name="T16"> </text:span><text:span text:style-name="T1">oznacza, </text:span><text:span text:style-name="T23"> </text:span><text:span text:style-name="T1">że </text:span><text:span text:style-name="T21"> </text:span><text:span text:style-name="T1">wynagrodzenia  wszystkich pracowników,</text:span><text:span text:style-name="T18"> </text:span><text:span text:style-name="T1">w</text:span><text:span text:style-name="T22"> </text:span><text:span text:style-name="T1">tym</text:span><text:span text:style-name="T19"> </text:span><text:span text:style-name="T1">kadry zarządzającej są</text:span><text:span text:style-name="T19"> </text:span><text:span text:style-name="T1">ograniczone limitami</text:span><text:span text:style-name="T25"> </text:span><text:span text:style-name="T1">tj.</text:span><text:span text:style-name="T19"> </text:span><text:span text:style-name="T1">nie</text:span><text:span text:style-name="T19"> </text:span><text:span text:style-name="T1">przekraczają wartości,</text:span><text:span text:style-name="T23"> </text:span><text:span text:style-name="T1">o</text:span><text:span text:style-name="T31"> </text:span><text:span text:style-name="T1">której mowa  w</text:span><text:span text:style-name="T10"> </text:span><text:span text:style-name="T1">art.  9  ust.  1  pkt  2  ustawy</text:span><text:span text:style-name="T11"> </text:span><text:span text:style-name="T1">z  dnia</text:span><text:span text:style-name="T10"> </text:span><text:span text:style-name="T1">24  kwietnia</text:span><text:span text:style-name="T30"> </text:span><text:span text:style-name="T1">2003</text:span><text:span text:style-name="T30"> </text:span><text:span text:style-name="T1">r.</text:span><text:span text:style-name="T10"> </text:span><text:span text:style-name="T1">o  działalności</text:span><text:span text:style-name="T29"> </text:span><text:span text:style-name="T1">pożytku</text:span><text:span text:style-name="T11"> </text:span><text:span text:style-name="T1">publicznego i</text:span><text:span text:style-name="T22"> </text:span><text:span text:style-name="T1">o</text:span><text:span text:style-name="T17"> </text:span><text:span text:style-name="T1">wolontariacie i</text:span><text:span text:style-name="T22"> </text:span><text:span text:style-name="T1">przedstawia</text:span><text:span text:style-name="T23"> </text:span><text:span text:style-name="T1">w</text:span><text:span text:style-name="T18"> </text:span><text:span text:style-name="T1">załączeniu uchwałę</text:span><text:span text:style-name="T23"> </text:span><text:span text:style-name="T1">Zarządu, (lub</text:span><text:span text:style-name="T25"> </text:span><text:span text:style-name="T1">Walnego Zebrania lub</text:span><text:span text:style-name="T25"> </text:span><text:span text:style-name="T1">zapis</text:span><text:span text:style-name="T25"> </text:span><text:span text:style-name="T1">statutu odnoszącą się do spełnienia wymogu).</text:span></text:p>
      <text:p text:style-name="P15"> </text:p>
      <text:p text:style-name="P19"> ………………………………<text:span text:style-name="T1">                              <text:s text:c="13"/> ………………………………………………..;</text:span></text:p>
      <text:p text:style-name="P29"><text:span text:style-name="T1">(miejscowość, data)                                                                <text:s/>(podpisy osób uprawnionych do reprezentacji</text:span><text:span text:style-name="T8"> <text:s text:c="4"/><text:tab/><text:tab/><text:tab/><text:tab/><text:tab/><text:tab/><text:tab/><text:tab/></text:span><text:span text:style-name="T1">podm</text:span><text:span text:style-name="T33"> </text:span><text:span text:style-name="T1">iotu </text:span><text:span text:style-name="T35">e</text:span><text:span text:style-name="T1">konomii społecznej)</text:span></text:p>
      <text:p text:style-name="P19"> </text:p>
      <text:p text:style-name="P26"><text:span text:style-name="T1">Powyższe informacje zostały dodatkowo zweryfikowane/nie wymagały dodatkowej weryfikacji</text:span><text:span text:style-name="T41">7</text:span><text:span text:style-name="T42"> </text:span><text:span text:style-name="T1">na podstawie</text:span></text:p>
      <text:p text:style-name="P28">wglądu w dokumentację podmiotu ubiegającego się o nadanie statusu PS.</text:p>
      <text:p text:style-name="P19"> </text:p>
      <text:p text:style-name="P26">………<text:span text:style-name="T1">.............                                                                                          ...........................</text:span><text:span text:style-name="T34"> </text:span><text:span text:style-name="T1">............................</text:span></text:p>
      <text:p text:style-name="P30"><text:span text:style-name="T1">(miejscowość, data)                                                                                           (podp</text:span><text:span text:style-name="T34"> </text:span><text:span text:style-name="T1">is pracownika OWES)</text:span></text:p>
      <text:p text:style-name="P15"> ____________________________</text:p>
      <text:p text:style-name="P15"> <text:span text:style-name="T43">*</text:span><text:span text:style-name="T37">Osoby uprawnio</text:span><text:span text:style-name="T40">ne</text:span><text:span text:style-name="T37"> do reprezentacji </text:span><text:span text:style-name="T40">spółdzie</text:span><text:span text:style-name="T37">lni socjalnej oraz pełnione funkcje, zgodnie z zapisami K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2:03:56.406000000</meta:creation-date>
    <dc:date>2018-09-18T09:09:28.140000000</dc:date>
    <meta:editing-duration>PT12M27S</meta:editing-duration>
    <meta:editing-cycles>3</meta:editing-cycles>
    <meta:generator>LibreOffice/5.3.2.2$Windows_x86 LibreOffice_project/6cd4f1ef626f15116896b1d8e1398b56da0d0ee1</meta:generator>
    <meta:print-date>2018-08-28T13:34:48.093000000</meta:print-date>
    <meta:document-statistic meta:table-count="5" meta:image-count="9" meta:object-count="0" meta:page-count="6" meta:paragraph-count="187" meta:word-count="997" meta:character-count="9902" meta:non-whitespace-character-count="7898"/>
  </office:meta>
</office:document-meta>
</file>