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129cm" fo:margin-left="-0.095cm" table:align="left"/>
    </style:style>
    <style:style style:name="Tabela1.A" style:family="table-column">
      <style:table-column-properties style:column-width="9.843cm"/>
    </style:style>
    <style:style style:name="Tabela1.B" style:family="table-column">
      <style:table-column-properties style:column-width="6.287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2" style:family="table-row">
      <style:table-row-properties style:min-row-height="0.785cm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1" fo:language="pl" fo:country="PL"/>
    </style:style>
    <style:style style:name="P2" style:family="paragraph" style:parent-style-name="Text_20_body">
      <style:paragraph-properties fo:text-align="center" style:justify-single-word="false"/>
      <style:text-properties style:font-name="Arial1" fo:language="pl" fo:country="PL"/>
    </style:style>
    <style:style style:name="P3" style:family="paragraph" style:parent-style-name="Text_20_body">
      <style:text-properties style:font-name="Arial1" fo:font-size="12pt" fo:language="pl" fo:country="PL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2pt" fo:language="pl" fo:country="PL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2pt" fo:language="pl" fo:country="PL" officeooo:rsid="00082e62"/>
    </style:style>
    <style:style style:name="P6" style:family="paragraph" style:parent-style-name="Text_20_body">
      <style:text-properties style:font-name="Arial1" fo:font-size="10pt" fo:language="pl" fo:country="PL"/>
    </style:style>
    <style:style style:name="P7" style:family="paragraph" style:parent-style-name="Text_20_body">
      <style:paragraph-properties fo:text-align="end" style:justify-single-word="false"/>
      <style:text-properties style:font-name="Arial1" fo:font-size="10pt" fo:language="pl" fo:country="PL" officeooo:rsid="00082e62" style:font-size-asian="8.75pt" style:font-size-complex="10pt"/>
    </style:style>
    <style:style style:name="P8" style:family="paragraph" style:parent-style-name="Text_20_body">
      <style:paragraph-properties fo:line-height="117%"/>
      <style:text-properties style:font-name="Arial1" fo:font-size="10pt" fo:language="pl" fo:country="PL" fo:font-style="normal" officeooo:paragraph-rsid="00060d9c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line-height="117%" fo:text-align="justify" style:justify-single-word="false"/>
      <style:text-properties style:font-name="Arial1" fo:font-size="10.5pt" fo:language="pl" fo:country="PL" officeooo:paragraph-rsid="00060d9c" style:font-size-asian="10.5pt" style:font-size-complex="10.5pt"/>
    </style:style>
    <style:style style:name="P10" style:family="paragraph" style:parent-style-name="Text_20_body">
      <style:paragraph-properties fo:text-align="end" style:justify-single-word="false"/>
      <style:text-properties style:font-name="Arial1" fo:font-size="9pt" fo:language="pl" fo:country="PL" officeooo:rsid="00084ca4" style:font-size-asian="9pt" style:font-size-complex="9pt"/>
    </style:style>
    <style:style style:name="P11" style:family="paragraph" style:parent-style-name="Text_20_body">
      <style:text-properties fo:font-size="12pt" fo:language="pl" fo:country="PL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1" fo:language="pl" fo:country="PL"/>
    </style:style>
    <style:style style:name="P13" style:family="paragraph" style:parent-style-name="Footnote">
      <style:text-properties fo:language="pl" fo:country="PL"/>
    </style:style>
    <style:style style:name="P14" style:family="paragraph" style:parent-style-name="Endnote">
      <style:paragraph-properties fo:margin-left="0cm" fo:margin-right="0cm" fo:text-indent="0cm" style:auto-text-indent="false"/>
      <style:text-properties fo:language="pl" fo:country="P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language="pl" fo:country="P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language="pl" fo:country="PL" officeooo:paragraph-rsid="001057e3"/>
    </style:style>
    <style:style style:name="P17" style:family="paragraph" style:parent-style-name="Table_20_Contents">
      <style:paragraph-properties fo:margin-left="0.18cm" fo:margin-right="0cm" fo:margin-top="0cm" fo:margin-bottom="0cm" loext:contextual-spacing="false" fo:text-indent="0cm" style:auto-text-indent="false"/>
      <style:text-properties style:font-name="Arial1" fo:font-size="10pt" fo:language="pl" fo:country="PL"/>
    </style:style>
    <style:style style:name="P18" style:family="paragraph" style:parent-style-name="Table_20_Contents">
      <style:paragraph-properties fo:margin-left="0.18cm" fo:margin-right="0cm" fo:margin-top="0cm" fo:margin-bottom="0cm" loext:contextual-spacing="false" fo:text-indent="0cm" style:auto-text-indent="false"/>
      <style:text-properties style:font-name="Arial1" fo:font-size="10pt" fo:language="pl" fo:country="PL" officeooo:rsid="00059395" officeooo:paragraph-rsid="00059395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name="Arial1" fo:language="pl" fo:country="PL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language="pl" fo:country="PL"/>
    </style:style>
    <style:style style:name="P21" style:family="paragraph" style:parent-style-name="Text_20_body">
      <style:text-properties style:font-name="Arial1" fo:font-size="10pt" fo:language="pl" fo:country="PL" fo:font-style="normal" style:font-style-asian="normal" style:font-style-complex="normal"/>
    </style:style>
    <style:style style:name="T1" style:family="text">
      <style:text-properties fo:font-size="10pt"/>
    </style:style>
    <style:style style:name="T2" style:family="text">
      <style:text-properties fo:font-size="10pt" officeooo:rsid="00059395"/>
    </style:style>
    <style:style style:name="T3" style:family="text">
      <style:text-properties fo:font-size="10pt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6be76" style:font-size-asian="10pt" style:font-size-complex="10pt"/>
    </style:style>
    <style:style style:name="T6" style:family="text">
      <style:text-properties fo:font-size="10pt" officeooo:rsid="00059395" style:font-size-asian="10pt" style:font-size-complex="10pt"/>
    </style:style>
    <style:style style:name="T7" style:family="text">
      <style:text-properties fo:font-size="10pt" officeooo:rsid="0011a9cd" style:font-size-asian="10pt" style:font-size-complex="10pt"/>
    </style:style>
    <style:style style:name="T8" style:family="text">
      <style:text-properties fo:font-size="10pt" fo:letter-spacing="0.046cm" style:font-size-asian="10pt" style:font-size-complex="10pt"/>
    </style:style>
    <style:style style:name="T9" style:family="text">
      <style:text-properties fo:font-size="10pt" fo:letter-spacing="0.046cm" officeooo:rsid="0006be76" style:font-size-asian="10pt" style:font-size-complex="10pt"/>
    </style:style>
    <style:style style:name="T10" style:family="text">
      <style:text-properties fo:font-size="10pt" fo:letter-spacing="0.046cm" officeooo:rsid="00060d9c" style:font-size-asian="10pt" style:font-size-complex="10pt"/>
    </style:style>
    <style:style style:name="T11" style:family="text">
      <style:text-properties fo:font-size="10pt" fo:letter-spacing="0.046cm" fo:font-style="italic" style:font-size-asian="10pt" style:font-size-complex="10pt"/>
    </style:style>
    <style:style style:name="T12" style:family="text">
      <style:text-properties fo:font-size="10pt" fo:letter-spacing="0.051cm" style:font-size-asian="10pt" style:font-size-complex="10pt"/>
    </style:style>
    <style:style style:name="T13" style:family="text">
      <style:text-properties fo:font-size="10pt" fo:letter-spacing="0.051cm" officeooo:rsid="00059395" style:font-size-asian="10pt" style:font-size-complex="10pt"/>
    </style:style>
    <style:style style:name="T14" style:family="text">
      <style:text-properties fo:font-size="10pt" fo:letter-spacing="0.051cm" fo:font-style="italic" officeooo:rsid="00059395" style:font-size-asian="10pt" style:font-style-asian="italic" style:font-size-complex="10pt" style:font-style-complex="italic"/>
    </style:style>
    <style:style style:name="T15" style:family="text">
      <style:text-properties fo:font-size="10pt" fo:letter-spacing="0.051cm" fo:font-style="italic" officeooo:rsid="000d7a26" style:font-size-asian="10pt" style:font-style-asian="italic" style:font-size-complex="10pt" style:font-style-complex="italic"/>
    </style:style>
    <style:style style:name="T16" style:family="text">
      <style:text-properties fo:font-size="10pt" fo:letter-spacing="0.051cm" fo:font-style="italic" style:font-size-asian="10pt" style:font-size-complex="10pt"/>
    </style:style>
    <style:style style:name="T17" style:family="text">
      <style:text-properties fo:font-size="10pt" fo:font-style="italic" style:font-size-asian="10pt" style:font-size-complex="10pt"/>
    </style:style>
    <style:style style:name="T18" style:family="text">
      <style:text-properties fo:font-size="10pt" fo:font-style="italic" officeooo:rsid="00059395" style:font-size-asian="10pt" style:font-size-complex="10pt"/>
    </style:style>
    <style:style style:name="T19" style:family="text">
      <style:text-properties fo:font-size="10pt" fo:font-style="italic" officeooo:rsid="0006be76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0a171f" style:font-size-asian="10pt" style:font-style-asian="italic" style:font-size-complex="10pt" style:font-style-complex="italic"/>
    </style:style>
    <style:style style:name="T21" style:family="text">
      <style:text-properties fo:font-size="10pt" fo:font-style="italic" officeooo:rsid="0011a9cd" style:font-size-asian="10pt" style:font-style-asian="italic" style:font-size-complex="10pt" style:font-style-complex="italic"/>
    </style:style>
    <style:style style:name="T22" style:family="text">
      <style:text-properties fo:font-size="10pt" fo:letter-spacing="0.049cm" fo:font-style="italic" style:font-size-asian="10pt" style:font-size-complex="10pt"/>
    </style:style>
    <style:style style:name="T23" style:family="text">
      <style:text-properties fo:font-size="10pt" fo:letter-spacing="0.049cm" style:font-size-asian="10pt" style:font-size-complex="10pt"/>
    </style:style>
    <style:style style:name="T24" style:family="text">
      <style:text-properties fo:font-size="10pt" fo:letter-spacing="0.074cm" style:font-size-asian="10pt" style:font-size-complex="10pt"/>
    </style:style>
    <style:style style:name="T25" style:family="text">
      <style:text-properties fo:font-size="10pt" fo:letter-spacing="0.078cm" style:font-size-asian="10pt" style:font-size-complex="10pt"/>
    </style:style>
    <style:style style:name="T26" style:family="text">
      <style:text-properties fo:font-size="10pt" fo:letter-spacing="0.072cm" style:font-size-asian="10pt" style:font-size-complex="10pt"/>
    </style:style>
    <style:style style:name="T27" style:family="text">
      <style:text-properties fo:font-size="10pt" fo:letter-spacing="0.071cm" style:font-size-asian="10pt" style:font-size-complex="10pt"/>
    </style:style>
    <style:style style:name="T28" style:family="text">
      <style:text-properties fo:font-size="10pt" fo:letter-spacing="0.044cm" style:font-size-asian="10pt" style:font-size-complex="10pt"/>
    </style:style>
    <style:style style:name="T29" style:family="text">
      <style:text-properties fo:font-size="10pt" fo:letter-spacing="0.048cm" style:font-size-asian="10pt" style:font-size-complex="10pt"/>
    </style:style>
    <style:style style:name="T30" style:family="text">
      <style:text-properties fo:font-size="12pt"/>
    </style:style>
    <style:style style:name="T31" style:family="text">
      <style:text-properties fo:font-size="12pt" fo:font-weight="bold"/>
    </style:style>
    <style:style style:name="T32" style:family="text">
      <style:text-properties fo:font-size="8pt" officeooo:rsid="00059395" style:font-size-asian="8pt" style:font-size-complex="8pt"/>
    </style:style>
    <style:style style:name="T33" style:family="text">
      <style:text-properties fo:font-size="8pt" fo:font-style="normal" style:font-size-asian="8pt" style:font-style-asian="normal" style:font-size-complex="8pt" style:font-style-complex="normal"/>
    </style:style>
    <style:style style:name="T34" style:family="text">
      <style:text-properties fo:font-size="8pt" fo:font-style="normal" officeooo:rsid="000a171f" style:font-size-asian="8pt" style:font-style-asian="normal" style:font-size-complex="8pt" style:font-style-complex="normal"/>
    </style:style>
    <style:style style:name="T35" style:family="text">
      <style:text-properties fo:font-size="8pt" fo:font-style="normal" officeooo:rsid="001057e3" style:font-size-asian="8pt" style:font-style-asian="normal" style:font-size-complex="8pt" style:font-style-complex="normal"/>
    </style:style>
    <style:style style:name="T36" style:family="text">
      <style:text-properties officeooo:rsid="00059395"/>
    </style:style>
    <style:style style:name="T37" style:family="text">
      <style:text-properties style:font-name="Arial" officeooo:rsid="0009755b" style:font-name-asian="Arial" style:font-name-complex="Arial"/>
    </style:style>
    <style:style style:name="T38" style:family="text">
      <style:text-properties officeooo:rsid="000a17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 </text:p>
      <text:p text:style-name="P7">Miejscowość,……………………...dnia,………………………..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<text:span text:style-name="T36">Numer Ewidencyjny wniosku </text:span>o nadanie statusu przedsiębiorstwa społecznego </text:p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7">Data złożenia wniosku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Nazwa OWES udzielająca statusu przedsiębiorstwa społecznego</text:p>
          </table:table-cell>
          <table:table-cell table:style-name="Tabela1.B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Wniosek podlegał dodatkowej weryfikacji przez Regionaln<text:span text:style-name="T36">e</text:span></text:p>
            <text:p text:style-name="P17"><text:span text:style-name="T36">Centrum</text:span> Polityki Społecznej Województwa</text:p>
            <text:p text:style-name="P18">Łódzkiego</text:p>
          </table:table-cell>
          <table:table-cell table:style-name="Tabela1.B2" office:value-type="string">
            <text:p text:style-name="P16"><text:span text:style-name="T37">□</text:span><text:span text:style-name="T1">TAK </text:span><text:span text:style-name="T1"><text:note text:id="ftn1" text:note-class="endnote"><text:note-citation>i</text:note-citation><text:note-body><text:p text:style-name="P14"/></text:note-body></text:note></text:span></text:p>
            <text:p text:style-name="P16"><text:span text:style-name="T37">□</text:span><text:span text:style-name="T1">NIE</text:span></text:p>
          </table:table-cell>
        </table:table-row>
        <table:table-row>
          <table:table-cell table:style-name="Tabela1.A2" office:value-type="string">
            <text:p text:style-name="P17">Wniosek podlegał dodatkowej weryfikacji przez Departament</text:p>
            <text:p text:style-name="P17">Ekonomii Społecznej i Solidarnej Ministerstwa Rodziny, Pracy i Polityki Społecznej</text:p>
          </table:table-cell>
          <table:table-cell table:style-name="Tabela1.B2" office:value-type="string">
            <text:p text:style-name="P15"><text:span text:style-name="T37">□</text:span><text:span text:style-name="T1">TAK</text:span></text:p>
            <text:p text:style-name="P20"><text:span text:style-name="T37">□</text:span><text:span text:style-name="T1">NIE</text:span><text:span text:style-name="T2"><text:note text:id="ftn2" text:note-class="footnote"><text:note-citation>1</text:note-citation><text:note-body><text:p text:style-name="P13"/></text:note-body></text:note></text:span></text:p>
          </table:table-cell>
        </table:table-row>
      </table:table>
      <text:p text:style-name="P12">  <text:s/><text:span text:style-name="T32">1*Zazanacz właściwą odpowiedź</text:span></text:p>
      <text:p text:style-name="P3"/>
      <text:p text:style-name="P3">Szanowny Pan<text:span text:style-name="T38">ie/</text:span>Szanowna Pani</text:p>
      <text:p text:style-name="P4">Informujemy, iż reprezentowany przez Państwa podmiot ekonomii społecznej:</text:p>
      <text:p text:style-name="P2"><text:span text:style-name="T33">NAZWA P</text:span><text:span text:style-name="T34">ODMI</text:span><text:span text:style-name="T35">OTU</text:span><text:span text:style-name="T3"> <text:s text:c="3"/>……………………………………………………………………………………………………………</text:span></text:p>
      <text:p text:style-name="P21"><text:tab/>………………………………..........………………………………………………………………………….</text:p>
      <text:p text:style-name="P21"/>
      <text:p text:style-name="P1"><text:span text:style-name="T30">został zweryfikowany </text:span><text:span text:style-name="T31">negatywnie oraz nie uzyskał statusu przedsiębiorstwa społecznego</text:span><text:span text:style-name="T30">. Powodem negatywnej weryfikacji wniosku jest:</text:span></text:p>
      <text:p text:style-name="P5">UZASADNIENIE</text:p>
      <text:p text:style-name="P11"><text:s text:c="2"/>…………………………………………………………………………………………………...</text:p>
      <text:p text:style-name="P11"><text:s text:c="2"/>……………………………………………………………………………………………………</text:p>
      <text:p text:style-name="P11"><text:s text:c="2"/>……………………………………………………………………………………………………</text:p>
      <text:p text:style-name="P11"><text:s text:c="2"/>…………………………………………………………………………………………………… </text:p>
      <text:p text:style-name="P6"/>
      <text:p text:style-name="P9"><text:span text:style-name="T4">Zgodnie</text:span><text:span text:style-name="T8"> </text:span><text:span text:style-name="T4">z</text:span><text:span text:style-name="T12"> </text:span><text:span text:style-name="T14">Z</text:span><text:span text:style-name="T15">asadami</text:span><text:span text:style-name="T13"> </text:span><text:span text:style-name="T17">przyznawania</text:span><text:span text:style-name="T11"> </text:span><text:span text:style-name="T17">statusu</text:span><text:span text:style-name="T16"> </text:span><text:span text:style-name="T17">przedsiębiorstwa</text:span><text:span text:style-name="T11"> </text:span><text:span text:style-name="T17">społecznego</text:span><text:span text:style-name="T11"> </text:span><text:span text:style-name="T17">w</text:span><text:span text:style-name="T22"> </text:span><text:span text:style-name="T17">województwie </text:span><text:span text:style-name="T18">łódzkim</text:span><text:span text:style-name="T4"> podmiotom ekonomii społecznej, których Wniosek o nadanie statusu przedsiębiorstwa</text:span><text:span text:style-name="T24"> </text:span><text:span text:style-name="T4">społecznego</text:span><text:span text:style-name="T25"> </text:span><text:span text:style-name="T4">został</text:span><text:span text:style-name="T24"> </text:span><text:span text:style-name="T4">negatywnie</text:span><text:span text:style-name="T24"> </text:span><text:span text:style-name="T4">oceniony,</text:span><text:span text:style-name="T26"> </text:span><text:span text:style-name="T4">przysługuje</text:span><text:span text:style-name="T27"> </text:span><text:span text:style-name="T4">możliwość</text:span><text:span text:style-name="T27"> </text:span><text:span text:style-name="T4">odwołania od</text:span><text:span text:style-name="T23"> </text:span><text:span text:style-name="T4">powyższej</text:span><text:span text:style-name="T28"> </text:span><text:span text:style-name="T4">decyzji,<text:line-break/></text:span><text:span text:style-name="T5">w terminie 14 dni od dnia otrzymania informacji o negatywnym wyniku weryfikacji. </text:span><text:span text:style-name="T4">Wniosek</text:span><text:span text:style-name="T8"> </text:span><text:span text:style-name="T4">o</text:span><text:span text:style-name="T29"> </text:span><text:span text:style-name="T4">ponowne</text:span><text:span text:style-name="T29"> </text:span><text:span text:style-name="T4">rozpatrzenie</text:span><text:span text:style-name="T28"> </text:span><text:span text:style-name="T4">dokumentów </text:span><text:span text:style-name="T9">może </text:span><text:span text:style-name="T10">zostać złożony</text:span><text:span text:style-name="T8"> </text:span><text:span text:style-name="T4">do Regionalnego </text:span><text:span text:style-name="T5">Centrum </text:span><text:span text:style-name="T4"><text:s/>Polityki Społecznej <text:line-break/>w </text:span><text:span text:style-name="T6">Łodzi ul. Snycerska 8 <text:s/>W przypadku gdy weryfikacji cech przedsiębiorstwa społecznego dokonuje RCPS w Łodzi <text:s/>zgodnie z <text:s/>Z</text:span><text:span text:style-name="T19">asad</text:span><text:span text:style-name="T21">ami</text:span><text:span text:style-name="T19"> przyznawania statusu PS województwa ł</text:span><text:span text:style-name="T20">ó</text:span><text:span text:style-name="T19">dzkieg</text:span><text:span text:style-name="T5">o </text:span><text:span text:style-name="T7">rozdział V pkt 2 </text:span><text:span text:style-name="T5">i wynik tej weryfikacji jest negatywny podmiot może odwołać się do </text:span><text:span text:style-name="T4">/ Departamen</text:span><text:span text:style-name="T5">tu</text:span><text:span text:style-name="T4"> Ekonomii Społecznej i Solidarnej Ministerstwa Rodziny, Pracy i Polityki Społecznej (ul. Nowogrodzka 1/3, 00-513 Warszawa).</text:span> </text:p>
      <text:p text:style-name="P8">Rozstrzygnięcie to jest ostateczne i nie przysługuje od niego odwołanie.</text:p>
      <text:p text:style-name="P8"><text:soft-page-break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1:11:57.421000000</meta:creation-date>
    <meta:print-date>2018-08-28T14:40:16.187000000</meta:print-date>
    <dc:date>2018-09-18T10:29:26.515000000</dc:date>
    <meta:editing-duration>PT58M49S</meta:editing-duration>
    <meta:editing-cycles>7</meta:editing-cycles>
    <meta:generator>LibreOffice/5.3.2.2$Windows_x86 LibreOffice_project/6cd4f1ef626f15116896b1d8e1398b56da0d0ee1</meta:generator>
    <meta:document-statistic meta:table-count="1" meta:image-count="0" meta:object-count="0" meta:page-count="3" meta:paragraph-count="27" meta:word-count="210" meta:character-count="1947" meta:non-whitespace-character-count="1740"/>
  </office:meta>
</office:document-meta>
</file>