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73000000A673BB33A6.png" manifest:media-type="image/png"/>
  <manifest:file-entry manifest:full-path="Pictures/1000000000000371000000A72A61943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8cm" fo:margin-left="-0.249cm" table:align="left" style:writing-mode="lr-tb"/>
    </style:style>
    <style:style style:name="Tabela1.A" style:family="table-column">
      <style:table-column-properties style:column-width="3.39cm"/>
    </style:style>
    <style:style style:name="Tabela1.B" style:family="table-column">
      <style:table-column-properties style:column-width="13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0e0e0" style:border-line-width-left="0.053cm 0.026cm 0.026cm" style:border-line-width-top="0.053cm 0.026cm 0.026cm" style:border-line-width-bottom="0.053cm 0.026cm 0.026cm" fo:padding="0.185cm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style:border-line-width="0.053cm 0.026cm 0.026cm" fo:padding="0.185cm" fo:border="3pt double #000000" style:writing-mode="lr-tb">
        <style:background-image/>
      </style:table-cell-properties>
    </style:style>
    <style:style style:name="Tabela2" style:family="table">
      <style:table-properties style:width="17.119cm" fo:margin-left="-0.196cm" table:align="left" style:writing-mode="lr-tb"/>
    </style:style>
    <style:style style:name="Tabela2.A" style:family="table-column">
      <style:table-column-properties style:column-width="17.119cm"/>
    </style:style>
    <style:style style:name="Tabela2.1" style:family="table-row">
      <style:table-row-properties style:min-row-height="0.601cm" fo:keep-together="auto"/>
    </style:style>
    <style:style style:name="Tabela2.A1" style:family="table-cell">
      <style:table-cell-properties style:vertical-align="top" fo:background-color="#ffffff" style:border-line-width="0.053cm 0.026cm 0.026cm" fo:padding="0.132cm" fo:border="3pt double #000000" style:writing-mode="lr-tb">
        <style:background-image/>
      </style:table-cell-properties>
    </style:style>
    <style:style style:name="Tabela2.2" style:family="table-row">
      <style:table-row-properties style:min-row-height="0.563cm"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style:min-row-height="0.926cm" fo:keep-together="auto"/>
    </style:style>
    <style:style style:name="Tabela2.A4" style:family="table-cell">
      <style:table-cell-properties style:vertical-align="top" fo:background-color="#ffffff" style:border-line-width-left="0.053cm 0.026cm 0.026cm" style:border-line-width-right="0.053cm 0.026cm 0.026cm" style:border-line-width-top="0.053cm 0.026cm 0.026cm" fo:padding="0.132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0.741cm" fo:keep-together="auto"/>
    </style:style>
    <style:style style:name="Tabela2.A5" style:family="table-cell">
      <style:table-cell-properties style:vertical-align="top" fo:background-color="#ffffff" style:border-line-width-left="0.053cm 0.026cm 0.026cm" style:border-line-width-right="0.053cm 0.026cm 0.026cm" style:border-line-width-bottom="0.053cm 0.026cm 0.026cm" fo:padding="0.132cm" fo:border-left="3pt double #000000" fo:border-right="3pt double #000000" fo:border-top="0.5pt solid #000000" fo:border-bottom="3pt double #000000" style:writing-mode="lr-tb">
        <style:background-image/>
      </style:table-cell-properties>
    </style:style>
    <style:style style:name="Tabela2.7" style:family="table-row">
      <style:table-row-properties style:min-row-height="0.64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6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494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3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 style:list-style-name="WW8Num2">
      <style:paragraph-properties fo:margin-top="0cm" fo:margin-bottom="0cm" style:contextual-spacing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keep-with-next="always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keep-with-next="always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top="0.349cm" fo:margin-bottom="0cm" style:contextual-spacing="false" fo:line-height="100%" fo:keep-with-next="always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top="0.212cm" fo:margin-bottom="0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left="7.491cm" fo:margin-right="0cm" fo:margin-top="0.494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left="6.241cm" fo:margin-right="0cm" fo:margin-top="0.494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fo:color="#808080" fo:font-size="9pt" fo:letter-spacing="0.035cm" style:font-size-asian="9pt" style:language-asian="pl" style:country-asian="PL" style:font-size-complex="9pt"/>
    </style:style>
    <style:style style:name="P27" style:family="paragraph" style:parent-style-name="Header">
      <style:text-properties fo:color="#808080" fo:font-size="9pt" fo:letter-spacing="0.035cm" style:font-size-asian="9pt" style:font-size-complex="9pt"/>
    </style:style>
    <style:style style:name="P28" style:family="paragraph" style:parent-style-name="Header">
      <style:paragraph-properties fo:text-align="center" style:justify-single-word="false"/>
      <style:text-properties fo:color="#808080" fo:font-size="9pt" fo:letter-spacing="0.035cm" style:font-size-asian="9pt" style:font-size-complex="9pt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72b1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color="#0f243e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ZGŁOSZENIOWY NA SZKOLENIE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Tytuł </text:p>
          </table:table-cell>
          <table:table-cell table:style-name="Tabela1.B1" office:value-type="string">
            <text:p text:style-name="P1"><text:span text:style-name="T5">„</text:span>Księgowość w podmiotach ekonomii społecznej”</text:p>
          </table:table-cell>
        </table:table-row>
        <table:table-row table:style-name="Tabela1.1">
          <table:table-cell table:style-name="Tabela1.A1" office:value-type="string">
            <text:p text:style-name="P11"><text:bookmark text:name="_GoBack"/>Miejsce</text:p>
          </table:table-cell>
          <table:table-cell table:style-name="Tabela1.B1" office:value-type="string">
            <text:p text:style-name="P12">Stowarzyszenie Wsparcie Społeczne „Ja-Ty-My”</text:p>
          </table:table-cell>
        </table:table-row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B1" office:value-type="string">
            <text:p text:style-name="P9"><text:span text:style-name="T3">7 październik 2017 r.</text:span></text:p>
          </table:table-cell>
        </table:table-row>
      </table:table>
      <text:p text:style-name="P17"/>
      <text:p text:style-name="P15">Potwierdzam swoje uczestnictwo w szkoleniu:</text:p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Imię i nazwisko:</text:p>
          </table:table-cell>
        </table:table-row>
        <table:table-row table:style-name="Tabela2.2">
          <table:table-cell table:style-name="Tabela2.A1" office:value-type="string">
            <text:p text:style-name="P10">Tel.: </text:p>
          </table:table-cell>
        </table:table-row>
        <table:table-row table:style-name="Tabela2.3">
          <table:table-cell table:style-name="Tabela2.A1" office:value-type="string">
            <text:p text:style-name="P10">Fax:</text:p>
          </table:table-cell>
        </table:table-row>
        <table:table-row table:style-name="Tabela2.4">
          <table:table-cell table:style-name="Tabela2.A4" office:value-type="string">
            <text:p text:style-name="P8"><text:span text:style-name="T3">E-mail do kontaktu:</text:span></text:p>
          </table:table-cell>
        </table:table-row>
        <table:table-row table:style-name="Tabela2.5">
          <table:table-cell table:style-name="Tabela2.A5" office:value-type="string">
            <text:p text:style-name="P10">Adres zamieszkania:</text:p>
          </table:table-cell>
        </table:table-row>
        <table:table-row table:style-name="Tabela2.3">
          <table:table-cell table:style-name="Tabela2.A1" office:value-type="string">
            <text:p text:style-name="P10">Osoba niepełnosprawna: TAK □ NIE □</text:p>
          </table:table-cell>
        </table:table-row>
        <table:table-row table:style-name="Tabela2.7">
          <table:table-cell table:style-name="Tabela2.A1" office:value-type="string">
            <text:p text:style-name="P10">Nazwa i adres podmiotu ekonomii społecznej, który Pan/Pani reprezentuje </text:p>
            <text:p text:style-name="P10"/>
            <text:p text:style-name="P8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a2.7">
          <table:table-cell table:style-name="Tabela2.A1" office:value-type="string">
            <text:p text:style-name="P10">Czy podmiot ekonomii społecznej, którą Pan/Pani reprezentuje prowadzi:</text:p>
            <text:p text:style-name="P10"/>
            <text:p text:style-name="P10">Odpłatną działalność pożytku publicznego? TAK □ <text:s text:c="6"/>NIE □</text:p>
            <text:p text:style-name="P10"/>
            <text:p text:style-name="P10">Działalność gospodarczą? TAK □ <text:s text:c="8"/>NIE □</text:p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list xml:id="list8364241967718338551" text:style-name="WW8Num2">
        <text:list-item>
          <text:p text:style-name="P13"><text:soft-page-break/>Proszę opisać Państwa potrzeby i oczekiwania wobec powyższego szkolenia pod względem organizacyjnym (np. dostępność lokalu dla osób poruszających się na wózku, preferencje co do diety – np. dieta wegetariańska, itp.):</text:p>
        </text:list-item>
      </text:list>
      <text:p text:style-name="P19"/>
      <text:p text:style-name="P20"><text:span text:style-name="T1">………………………………………………………………………………………………………………………………………………………………………………………………</text:span></text:p>
      <text:list xml:id="list81322496175612" text:continue-numbering="true" text:style-name="WW8Num2">
        <text:list-item>
          <text:p text:style-name="P14">Proszę opisać Państwa potrzeby i oczekiwania wobec powyższego szkolenia pod względem merytorycznym</text:p>
        </text:list-item>
      </text:list>
      <text:p text:style-name="P18"><text:span text:style-name="T1">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22">................................................................................</text:p>
      <text:p text:style-name="P22">(Imię i nazwisko oraz podpis) </text:p>
      <text:p text:style-name="P4">Wyrażam zgodę na przetwarzanie moich danych osobowych i danych o stanie zdrowia (danych wrażliwych) dla potrzeb niezbędnych do realizacji projektu „OWES - wsparcie ekonomii społecznej” zgodnie z ustawą z dnia 29.08.1997 r. o ochronie danych osobowych (tekst jednolity: Dz. U. z 2002 r. Nr 101, poz. 926 ze zm.).</text:p>
      <text:p text:style-name="P4"/>
      <text:p text:style-name="P23"><text:s text:c="10"/>..................................................................................</text:p>
      <text:p text:style-name="P23"><text:s text:c="13"/>(Imię i nazwisko oraz podpis)</text:p>
      <text:p text:style-name="P7"><text:span text:style-name="T1">Wypełnione zgłoszenie proszę przesłać do Stowarzyszenia Wsparcie Społeczne „Ja-Ty-My” na adres: </text:span><text:a xlink:type="simple" xlink:href="mailto:aklos@wsparciespoleczne.pl"><text:span text:style-name="Internet_20_link"><text:span text:style-name="T1">aklos@wsparciespoleczne.pl</text:span></text:span></text:a><text:span text:style-name="T2"> lub dostarczyć w wersji papierowej do biura projektu: Stowarzyszenie Wsparcie Społeczne „Ja – Ty – My”, </text:span><text:span text:style-name="T6">90-558 Łódź, ul. 28 Pułku Strzelców Kaniowskich 71/73</text:span></text:p>
      <text:p text:style-name="P7"><text:span text:style-name="T1">w terminie do </text:span><text:span text:style-name="T3">dnia 0</text:span><text:span text:style-name="T4">3</text:span><text:span text:style-name="T3">.</text:span><text:span text:style-name="T4">10</text:span><text:span text:style-name="T3">.2017 do godz. 16.00<text:line-break/>O uczestnictwie w szkoleniu decyduje kolejność zgłoszeń.</text:span></text:p>
      <text:p text:style-name="P6">UWAGA!</text:p>
      <text:p text:style-name="P5">Nieuzasadniona rezygnacja z udziału w szkoleniu będzie skutkowała niemożnością <text:line-break/>uczestnictwa w innych przedsięwzięciach organizowanych przez Ośrodek Wsparcia Ekonomii Społecznej (OWES) prowadzony przez Stowarzyszenie Wsparcie Społeczne <text:s text:c="5"/>„Ja-Ty-My” w okresie do pół roku od daty niniejszego szkol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list-style-name="WW8Num1" style:class="text">
      <style:paragraph-properties fo:margin-top="0.349cm" fo:margin-bottom="0cm" style:contextual-spacing="false" fo:line-height="100%" fo:keep-with-next="always"/>
      <style:text-properties fo:color="#4f81bd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2_20_Znak" style:display-name="Nagłówek 2 Znak" style:family="text">
      <style:text-properties fo:color="#4f81bd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ListLabel_20_2" style:display-name="ListLabel 2" style:family="text">
      <style:text-properties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fo:font-size="9pt" fo:letter-spacing="0.035cm" style:font-size-asian="9pt" style:language-asian="pl" style:country-asian="PL" style:font-size-complex="9pt"/>
    </style:style>
    <style:style style:name="MP2" style:family="paragraph" style:parent-style-name="Header">
      <style:paragraph-properties fo:text-align="center" style:justify-single-word="false"/>
      <style:text-properties fo:color="#808080" fo:font-size="9pt" fo:letter-spacing="0.035cm" style:font-size-asian="9pt" style:font-size-complex="9pt"/>
    </style:style>
    <style:style style:name="MP3" style:family="paragraph" style:parent-style-name="Header">
      <style:text-properties fo:color="#808080" fo:font-size="9pt" fo:letter-spacing="0.035cm" style:font-size-asian="9pt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609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bottom="1.649cm" style:dynamic-spacing="true"/>
      </style:header-style>
      <style:footer-style>
        <style:header-footer-properties fo:min-height="1.889cm" fo:margin-top="1.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0.041cm" svg:y="-0.646cm" svg:width="16.002cm" svg:height="3.037cm" draw:z-index="3"><draw:image xlink:href="Pictures/1000000000000371000000A72A61943D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/>
        <text:p text:style-name="MP2">Projekt „OWES - wsparcie ekonomii społecznej”</text:p>
        <text:p text:style-name="MP4"/>
      </style:header>
      <style:footer>
        <text:p text:style-name="Footer"><draw:frame draw:style-name="Mfr2" draw:name="Obraz1" text:anchor-type="as-char" svg:width="15.974cm" svg:height="2.327cm" draw:z-index="1"><draw:image xlink:href="Pictures/1000020100000473000000A673BB33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sia</meta:initial-creator>
    <meta:creation-date>2017-09-21T22:00:00</meta:creation-date>
    <dc:date>2017-09-22T08:13:22.117000000</dc:date>
    <meta:print-date>2016-02-05T14:14:00</meta:print-date>
    <meta:editing-cycles>2</meta:editing-cycles>
    <meta:editing-duration>P15824DT17H31M44S</meta:editing-duration>
    <meta:document-statistic meta:table-count="2" meta:image-count="2" meta:object-count="0" meta:page-count="2" meta:paragraph-count="34" meta:word-count="270" meta:character-count="2415" meta:non-whitespace-character-count="2130"/>
    <meta:generator>LibreOffice/4.2.1.1$Windows_x86 LibreOffice_project/d7dbbd7842e6a58b0f521599204e827654e1fb8b</meta:generator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